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2.318in" style:use-optimal-column-width="false"/>
    </style:style>
    <style:style style:name="TableColumn20" style:family="table-column">
      <style:table-column-properties style:column-width="0.7118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2.2173in" style:use-optimal-column-width="false"/>
    </style:style>
    <style:style style:name="Table17" style:family="table">
      <style:table-properties style:width="7.1569in" style:rel-width="121.62%" fo:margin-left="-0.6013in" table:align="lef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標題1" style:family="paragraph">
      <style:paragraph-properties fo:margin-top="0.125in" fo:margin-bottom="0.125in" fo:line-height="0.25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</style:style>
    <style:style style:name="T30" style:parent-style-name="預設段落字型" style:family="text">
      <style:text-properties fo:color="#000000" fo:font-size="12pt" style:font-size-asian="12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標題2" style:family="paragraph">
      <style:paragraph-properties fo:text-align="center" fo:line-height="0.25in">
        <style:tab-stops>
          <style:tab-stop style:type="left" style:position="0.6694in"/>
        </style:tab-stops>
      </style:paragraph-properties>
      <style:text-properties fo:color="#000000"/>
    </style:style>
    <style:style style:name="TableRow33" style:family="table-row">
      <style:table-row-properties style:min-row-height="0.045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margin-top="0.125in" fo:margin-bottom="0.125in" fo:line-height="0.25in"/>
      <style:text-properties fo:color="#000000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標題1" style:family="paragraph">
      <style:paragraph-properties fo:margin-top="0.125in" fo:margin-bottom="0.125in" fo:line-heigh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fo:line-height="0.25in"/>
      <style:text-properties fo:color="#000000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48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paragraph-properties fo:line-height="0.25in"/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222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 fo:text-align="justify" fo:margin-bottom="0.125in" fo:line-height="0.2222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569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fo:line-height="0.25in"/>
      <style:text-properties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Standard" style:family="paragraph">
      <style:paragraph-properties fo:line-height="0.25in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604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paragraph-properties fo:line-height="0.25in"/>
      <style:text-properties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paragraph-properties fo:text-align="start" fo:line-height="0.25in"/>
    </style:style>
    <style:style style:name="T116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17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18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19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20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21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122" style:parent-style-name="預設段落字型" style:family="text">
      <style:text-properties fo:font-weight="normal" style:font-weight-asian="normal" fo:font-size="12pt" style:font-size-asian="12pt" style:font-size-complex="13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6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5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Wingdings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Wingdings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5" style:parent-style-name="Standard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Row136" style:family="table-row">
      <style:table-row-properties style:min-row-height="0.57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14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indent="0.417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6" style:family="table-row">
      <style:table-row-properties style:min-row-height="0.577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fo:line-height="0.25in"/>
      <style:text-properties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fo:text-align="start" fo:line-height="0.25in" fo:text-indent="0.4173in"/>
      <style:text-properties fo:color="#000000" fo:font-size="12pt" style:font-size-asian="12pt" style:font-size-complex="12pt"/>
    </style:style>
    <style:style style:name="P155" style:parent-style-name="內文" style:family="paragraph">
      <style:paragraph-properties fo:break-before="page" style:snap-to-layout-grid="false"/>
      <style:text-properties fo:hyphenate="true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P157" style:parent-style-name="清單段落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P162" style:parent-style-name="清單段落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清單段落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清單段落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69" style:parent-style-name="清單段落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break-before="page" style:snap-to-layout-grid="false" fo:margin-left="0.25in">
        <style:tab-stops/>
      </style:paragraph-properties>
      <style:text-properties style:font-name="Times New Roman" style:font-name-complex="Times New Roman" fo:hyphenate="true"/>
    </style:style>
    <style:style style:name="P17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3611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7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7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Column178" style:family="table-column">
      <style:table-column-properties style:column-width="0.9472in"/>
    </style:style>
    <style:style style:name="TableColumn179" style:family="table-column">
      <style:table-column-properties style:column-width="1.3756in"/>
    </style:style>
    <style:style style:name="TableColumn180" style:family="table-column">
      <style:table-column-properties style:column-width="0.6854in"/>
    </style:style>
    <style:style style:name="TableColumn181" style:family="table-column">
      <style:table-column-properties style:column-width="1.2138in"/>
    </style:style>
    <style:style style:name="TableColumn182" style:family="table-column">
      <style:table-column-properties style:column-width="0.6569in"/>
    </style:style>
    <style:style style:name="TableColumn183" style:family="table-column">
      <style:table-column-properties style:column-width="1.0277in"/>
    </style:style>
    <style:style style:name="Table177" style:family="table">
      <style:table-properties style:width="5.9069in" style:rel-width="100.14%" fo:margin-left="0in" table:align="left"/>
    </style:style>
    <style:style style:name="TableRow184" style:family="table-row">
      <style:table-row-properties style:min-row-height="0.25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97" style:family="table-row">
      <style:table-row-properties style:min-row-height="2.619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608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1.0652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7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right="0.7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 fo:line-height="0.3611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41" style:parent-style-name="內文" style:family="paragraph">
      <style:paragraph-properties fo:text-align="center" fo:line-height="0.3611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5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254" style:family="table-column">
      <style:table-column-properties style:column-width="0.9868in"/>
    </style:style>
    <style:style style:name="TableColumn255" style:family="table-column">
      <style:table-column-properties style:column-width="1.4041in"/>
    </style:style>
    <style:style style:name="TableColumn256" style:family="table-column">
      <style:table-column-properties style:column-width="0.7118in"/>
    </style:style>
    <style:style style:name="TableColumn257" style:family="table-column">
      <style:table-column-properties style:column-width="1.2347in"/>
    </style:style>
    <style:style style:name="TableColumn258" style:family="table-column">
      <style:table-column-properties style:column-width="0.6819in"/>
    </style:style>
    <style:style style:name="TableColumn259" style:family="table-column">
      <style:table-column-properties style:column-width="1.0375in"/>
    </style:style>
    <style:style style:name="Table253" style:family="table">
      <style:table-properties style:width="6.0569in" style:rel-width="102.68%" fo:margin-left="0in" table:align="left"/>
    </style:style>
    <style:style style:name="TableRow260" style:family="table-row">
      <style:table-row-properties style:min-row-height="0.251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251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4.591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590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1.034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margin-right="0.7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margin-right="0.7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8">國立中正大學紫荊不分系學士學位學程嘉星獎助學金申請表</text:span></text:p>
      <text:p text:style-name="P9"><text:span text:style-name="T10">填表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申請人姓名</text:h>
          </table:table-cell>
          <table:table-cell table:style-name="TableCell26">
            <text:h text:style-name="P27" text:outline-level="2"/>
          </table:table-cell>
          <table:table-cell table:style-name="TableCell28" table:number-columns-spanned="2">
            <text:h text:style-name="P29" text:outline-level="2"><text:span text:style-name="T30">身分證字號</text:span></text:h>
          </table:table-cell>
          <table:covered-table-cell/>
          <table:table-cell table:style-name="TableCell31">
            <text:h text:style-name="P32" text:outline-level="2"/>
          </table:table-cell>
        </table:table-row>
        <table:table-row table:style-name="TableRow33">
          <table:table-cell table:style-name="TableCell34">
            <text:h text:style-name="P35" text:outline-level="1">年級</text:h>
          </table:table-cell>
          <table:table-cell table:style-name="TableCell36">
            <text:h text:style-name="P37" text:outline-level="2"/>
          </table:table-cell>
          <table:table-cell table:style-name="TableCell38" table:number-columns-spanned="2">
            <text:h text:style-name="P39" text:outline-level="1"><text:span text:style-name="T40">學號</text:span></text:h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h text:style-name="P45" text:outline-level="1">聯絡方式</text:h>
          </table:table-cell>
          <table:table-cell table:style-name="TableCell46">
            <text:h text:style-name="P47" text:outline-level="2">電話：</text:h>
            <text:h text:style-name="P48" text:outline-level="2">手機：</text:h>
          </table:table-cell>
          <table:table-cell table:style-name="TableCell49" table:number-columns-spanned="3">
            <text:h text:style-name="P50" text:outline-level="2">e-mail:</text:h>
          </table:table-cell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1">申請身分別</text:h>
          </table:table-cell>
          <table:table-cell table:style-name="TableCell54" table:number-columns-spanned="4">
            <text:p text:style-name="P55"><text:span text:style-name="T56">需為</text:span><text:span text:style-name="T57">學士班學生</text:span><text:span text:style-name="T58">，並具備嘉星學生之身分</text:span><text:span text:style-name="T59"><text:s/>(</text:span><text:span text:style-name="T60">符合以下其中之一類別</text:span><text:span text:style-name="T61">)</text:span></text:p>
            <text:p text:style-name="P62"><text:span text:style-name="T63">□</text:span><text:span text:style-name="T64">第一類別：</text:span><text:span text:style-name="T65">具「學雜費減免資格」</text:span><text:span text:style-name="T66">(</text:span><text:span text:style-name="T67">含</text:span><text:span text:style-name="T68">A.</text:span><text:span text:style-name="T69">低收入戶學生、</text:span><text:span text:style-name="T70">B.</text:span><text:span text:style-name="T71">中低收入戶學生、</text:span><text:span text:style-name="T72">C.</text:span><text:span text:style-name="T73">身心障礙學生及身心障礙人士子女、</text:span><text:span text:style-name="T74">D.</text:span><text:span text:style-name="T75">特殊境遇家庭子女孫子女。</text:span><text:span text:style-name="T76">)</text:span><text:span text:style-name="T77">或具「教育部弱勢學生助學計畫補助資格」</text:span><text:span text:style-name="T78">之學生。</text:span></text:p>
            <text:p text:style-name="P79"><text:span text:style-name="T80">□</text:span><text:span text:style-name="T81">第二類別：家庭突遭變故、原住民生、懷孕學生、扶養未滿</text:span><text:span text:style-name="T82">3</text:span><text:span text:style-name="T83">歲子女之學生。</text:span></text:p>
            <text:p text:style-name="P84"><text:span text:style-name="T85">如您為第二類別身分者，是否已提供相關證明文件，供諮商中心資源教室「嘉星計畫」承辦窗口進行判定：</text:span><text:span text:style-name="T86">□</text:span><text:span text:style-name="T87">是、</text:span><text:span text:style-name="T88">□</text:span><text:span text:style-name="T89">否</text:span><text:span text:style-name="T90"><text:s/>(</text:span><text:span text:style-name="T91">詳情請看</text:span><text:span text:style-name="T92">身份申請切結書</text:span><text:span text:style-name="T93">，如有疑義，請洽</text:span><text:span text:style-name="T94">17504<text:s/></text:span><text:span text:style-name="T95">劉先生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申請獎助項目</text:h>
          </table:table-cell>
          <table:table-cell table:style-name="TableCell100" table:number-columns-spanned="4">
            <text:p text:style-name="P101">□<text:s/>1.證照、考試與競賽(附：到考證明/參與競賽證明)</text:p>
            <text:p text:style-name="P102">□<text:s/>2.行政見習</text:p>
            <text:p text:style-name="P103"><text:span text:style-name="T104">□<text:s/></text:span><text:span text:style-name="T105">3</text:span><text:span text:style-name="T106">.</text:span><text:span text:style-name="T107">人才養成</text:span><text:span text:style-name="T108">(</text:span><text:span text:style-name="T109">附：家庭狀況、生活經濟需求、學習計畫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申請人簽章</text:h>
          </table:table-cell>
          <table:table-cell table:style-name="TableCell114" table:number-columns-spanned="4">
            <text:h text:style-name="P115" text:outline-level="1"><text:span text:style-name="T116">學生</text:span><text:span text:style-name="T117">__________</text:span><text:span text:style-name="T118">已閱讀並了解「國立中正大學紫荊不分系學士學位學程嘉星獎學金作業要點」相關內容，同意並接受「國立中正大學紫荊不分系學士學位學程嘉星獎學金作業要點」之各項規定。此致</text:span><text:span text:style-name="T119"><text:s/></text:span><text:span text:style-name="T120">教育部高教深耕計畫附錄</text:span><text:span text:style-name="T121">1</text:span><text:span text:style-name="T122">「提升高教公共性：完善就學協助機制，有效促進社會流動」執行工作小組。</text:span></text:h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生事務委員會</text:p>
            <text:p text:style-name="P126">審議情形</text:p>
          </table:table-cell>
          <table:table-cell table:style-name="TableCell127" table:number-columns-spanned="4">
            <text:p text:style-name="P128"><text:span text:style-name="T129">是否給予獎學金：</text:span><text:span text:style-name="T130"></text:span><text:span text:style-name="T131">是</text:span><text:span text:style-name="T132"><text:s text:c="2"/></text:span><text:span text:style-name="T133"></text:span><text:span text:style-name="T134">否</text:span></text:p>
            <text:p text:style-name="P135">其他說明：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生事務委員會召集人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日期</text:p>
          </table:table-cell>
          <table:table-cell table:style-name="TableCell144" table:number-columns-spanned="2">
            <text:p text:style-name="P145">年<text:s text:c="5"/>月<text:s text:c="5"/>日</text:p>
          </table:table-cell>
          <table:covered-table-cell/>
        </table:table-row>
        <table:table-row table:style-name="TableRow146">
          <table:table-cell table:style-name="TableCell147">
            <text:p text:style-name="P148">學程主任</text:p>
          </table:table-cell>
          <table:table-cell table:style-name="TableCell149">
            <text:p text:style-name="P150"/>
          </table:table-cell>
          <table:table-cell table:style-name="TableCell151">
            <text:h text:style-name="P152" text:outline-level="1">日期</text:h>
          </table:table-cell>
          <table:table-cell table:style-name="TableCell153" table:number-columns-spanned="2">
            <text:h text:style-name="P154" text:outline-level="1">年<text:s text:c="5"/>月<text:s text:c="5"/>日</text:h>
          </table:table-cell>
          <table:covered-table-cell/>
        </table:table-row>
      </table:table>
      <text:soft-page-break/>
      <text:p text:style-name="P155"><text:span text:style-name="T156">填表說明：</text:span></text:p>
      <text:list text:style-name="WWNum2" text:continue-numbering="true">
        <text:list-item>
          <text:p text:style-name="P157"><text:bookmark-start text:name="_Hlk173319635"/><text:span text:style-name="T158">證照、考試及競賽包括不限專業之各類型證照、考試及校內外競賽。</text:span><text:span text:style-name="T159">(</text:span><text:span text:style-name="T160">例如各種語言檢定、電腦證照、普考等</text:span><text:span text:style-name="T161">)</text:span><text:bookmark-end text:name="_Hlk173319635"/></text:p>
        </text:list-item>
        <text:list-item>
          <text:p text:style-name="P162"><text:bookmark-start text:name="_Hlk173319668"/><text:span text:style-name="T163">行政見習係指在紫荊不分系系辦排定時間見習，見習完成後需繳交【附件一】行政見習</text:span><text:span text:style-name="T164">學習心得</text:span><text:bookmark-end text:name="_Hlk173319668"/></text:p>
        </text:list-item>
        <text:list-item>
          <text:p text:style-name="P165"><text:bookmark-start text:name="_Hlk173319716"/><text:span text:style-name="T166">人才養成係指學生該學期擬定正式或非正式的多元學習計畫，如：修課、語言、考試、技能、才藝等，請檢附如下資訊：</text:span></text:p>
        </text:list-item>
      </text:list>
      <text:list text:style-name="LFO5" text:continue-numbering="true">
        <text:list-item>
          <text:p text:style-name="P167">家庭狀況（例如祖父母、父母、兄弟姊妹及其他家庭成員）：</text:p>
        </text:list-item>
        <text:list-item>
          <text:p text:style-name="P168">生活經濟需求概況說明(含是否領有其他校內外獎助學金、工讀…等)：</text:p>
        </text:list-item>
        <text:list-item>
          <text:p text:style-name="P169">學習計畫(500字以內)<text:s/>：</text:p>
        </text:list-item>
      </text:list>
      <text:p text:style-name="P170"><text:bookmark-end text:name="_Hlk173319716"/></text:p>
      <text:p text:style-name="P171">附件一</text:p>
      <text:p text:style-name="P172"><text:span text:style-name="T173">國立中正大學紫荊不分系學士學位學程</text:span><text:span text:style-name="T174">嘉星獎助學金</text:span></text:p>
      <text:p text:style-name="P175">OOO學年度第O學期行政見習工作報告（範例）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學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年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見</text:p>
            <text:p text:style-name="P200">習</text:p>
            <text:p text:style-name="P201">報</text:p>
            <text:p text:style-name="P202">告</text:p>
          </table:table-cell>
          <table:table-cell table:style-name="TableCell203" table:number-columns-spanned="5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（如不敷使用自行另列附件）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系辦指導</text:p>
          </table:table-cell>
          <table:table-cell table:style-name="TableCell226" table:number-columns-spanned="5">
            <text:p text:style-name="P227">評語：□態度積極<text:s text:c="2"/>□表現如常<text:s text:c="2"/>□待努力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（簽章）</text:p>
            <text:p text:style-name="P232">日期</text:p>
          </table:table-cell>
          <table:covered-table-cell/>
          <table:covered-table-cell/>
          <table:covered-table-cell/>
          <table:covered-table-cell/>
        </table:table-row>
      </table:table>
      <text:p text:style-name="P233"><text:span text:style-name="T234">註</text:span><text:span text:style-name="T235">:</text:span><text:span text:style-name="T236">請盡量提供所有佐證資料</text:span></text:p>
      <text:soft-page-break/>
      <text:p text:style-name="P237">附件二</text:p>
      <text:p text:style-name="P238"><text:span text:style-name="T239">國立中正大學紫荊不分系學士學位學程</text:span><text:span text:style-name="T240">嘉星獎助學金</text:span></text:p>
      <text:p text:style-name="P241"><text:span text:style-name="T242">OOO</text:span><text:span text:style-name="T243">學年度第</text:span><text:span text:style-name="T244">O</text:span><text:span text:style-name="T245">學期人才養成</text:span><text:span text:style-name="T246"><text:s/></text:span><text:span text:style-name="T247">期中</text:span><text:span text:style-name="T248">/</text:span><text:span text:style-name="T249">期末</text:span><text:span text:style-name="T250"><text:s/></text:span><text:span text:style-name="T251">學習報告（範例）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學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年級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指導老師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學</text:p>
            <text:p text:style-name="P281">習</text:p>
            <text:p text:style-name="P282">報</text:p>
            <text:p text:style-name="P283">告</text:p>
          </table:table-cell>
          <table:table-cell table:style-name="TableCell284" table:number-columns-spanned="5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（如不敷使用自行另列附件）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指導</text:p>
            <text:p text:style-name="P305">老師</text:p>
          </table:table-cell>
          <table:table-cell table:style-name="TableCell306" table:number-columns-spanned="5">
            <text:p text:style-name="P307">老師評語：□態度積極<text:s text:c="2"/>□表現如常<text:s text:c="2"/>□待努力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（簽章）</text:p>
            <text:p text:style-name="P312">日期</text:p>
          </table:table-cell>
          <table:covered-table-cell/>
          <table:covered-table-cell/>
          <table:covered-table-cell/>
          <table:covered-table-cell/>
        </table:table-row>
      </table:table>
      <text:p text:style-name="P313"><text:span text:style-name="T314">註</text:span><text:span text:style-name="T315">:</text:span><text:span text:style-name="T316">請盡量提供所有佐證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/>
    </style:style>
    <style:style style:name="T4" style:parent-style-name="預設段落字型" style:family="text">
      <style:text-properties style:font-name-asian="標楷體" style:font-name-complex="標楷體-WinCharSetFFFF-H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3">高教深耕計畫附錄</text:span><text:span text:style-name="T4">1</text:span><text:span text:style-name="T5">「提升高教公共性：完善就學協助機制，有效促進社會流動」</text:span></text:p>
        <text:p text:style-name="P6"><text:bookmark-end text:name="_Hlk63063356"/></text:p>
      </style:header>
      <style:footer>
        <text:p text:style-name="P7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Liu Ralph</dc:creator>
    <meta:creation-date>2025-03-17T11:23:00Z</meta:creation-date>
    <dc:date>2025-03-17T11:23:00Z</dc:date>
    <meta:print-date>2024-02-06T08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2" meta:character-count="1290" meta:row-count="9" meta:non-whitespace-character-count="1100"/>
  </office:meta>
</office:document-meta>
</file>