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end" fo:margin-top="0.0694in" fo:margin-bottom="0.0694in" fo:text-indent="3.4451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olumn16" style:family="table-column">
      <style:table-column-properties style:column-width="0.8541in"/>
    </style:style>
    <style:style style:name="TableColumn17" style:family="table-column">
      <style:table-column-properties style:column-width="2.168in"/>
    </style:style>
    <style:style style:name="TableColumn18" style:family="table-column">
      <style:table-column-properties style:column-width="1.0569in"/>
    </style:style>
    <style:style style:name="TableColumn19" style:family="table-column">
      <style:table-column-properties style:column-width="2.7125in"/>
    </style:style>
    <style:style style:name="Table15" style:family="table">
      <style:table-properties style:width="6.7916in" fo:margin-left="0in" table:align="center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0694in" fo:margin-bottom="0.0694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694in" fo:margin-bottom="0.0694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/>
    </style:style>
    <style:style style:name="T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694in" fo:margin-bottom="0.069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53" style:family="table-row">
      <style:table-row-properties style:min-row-height="1.61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68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94" style:family="table-row">
      <style:table-row-properties style:min-row-height="0.984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4" style:family="table-row">
      <style:table-row-properties style:min-row-height="1.020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520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0694in" fo:margin-bottom="0.0694in" fo:margin-left="0.2402in" fo:text-indent="-0.24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9" style:parent-style-name="清單段落" style:list-style-name="LFO4" style:family="paragraph">
      <style:paragraph-properties fo:widows="2" fo:orphans="2" fo:margin-left="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fo:break-before="page"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 fo:text-align="end" fo:margin-top="0.0694in" fo:margin-bottom="0.0694in" fo:text-indent="3.4451in"/>
      <style:text-properties style:font-name="標楷體" style:font-name-asian="標楷體" style:font-name-complex="新細明體" style:letter-kerning="false" fo:font-size="11pt" style:font-size-asian="11pt"/>
    </style:style>
    <style:style style:name="TableColumn153" style:family="table-column">
      <style:table-column-properties style:column-width="0.9812in"/>
    </style:style>
    <style:style style:name="TableColumn154" style:family="table-column">
      <style:table-column-properties style:column-width="1.2798in"/>
    </style:style>
    <style:style style:name="TableColumn155" style:family="table-column">
      <style:table-column-properties style:column-width="0.6208in"/>
    </style:style>
    <style:style style:name="TableColumn156" style:family="table-column">
      <style:table-column-properties style:column-width="0.0798in"/>
    </style:style>
    <style:style style:name="TableColumn157" style:family="table-column">
      <style:table-column-properties style:column-width="0.7006in"/>
    </style:style>
    <style:style style:name="TableColumn158" style:family="table-column">
      <style:table-column-properties style:column-width="0.2715in"/>
    </style:style>
    <style:style style:name="TableColumn159" style:family="table-column">
      <style:table-column-properties style:column-width="0.4291in"/>
    </style:style>
    <style:style style:name="TableColumn160" style:family="table-column">
      <style:table-column-properties style:column-width="0.7006in"/>
    </style:style>
    <style:style style:name="TableColumn161" style:family="table-column">
      <style:table-column-properties style:column-width="0.7013in"/>
    </style:style>
    <style:style style:name="Table152" style:family="table">
      <style:table-properties style:width="5.765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3" style:family="table-row">
      <style:table-row-properties/>
    </style:style>
    <style:style style:name="P20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31" style:family="table-row">
      <style:table-row-properties/>
    </style:style>
    <style:style style:name="P23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/>
    </style:style>
    <style:style style:name="P27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margin-top="0.0694in" fo:margin-bottom="0.0694in"/>
    </style:style>
    <style:style style:name="T307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1312" draw:id="id0" draw:style-name="a0" draw:name="文字方塊 2" text:anchor-type="paragraph" svg:x="7.02014in" svg:y="0.49722in" svg:width="0.73958in" svg:height="0.35972in" style:rel-width="scale" style:rel-height="scale"><draw:text-box><text:p text:style-name="P6">附件一</text:p></draw:text-box><svg:title/><svg:desc/></draw:frame></text:span><text:span text:style-name="T7">國立中正大學</text:span><text:span text:style-name="T8">傳播</text:span><text:span text:style-name="T9">學系嘉星學生</text:span><text:span text:style-name="T10">獎</text:span><text:span text:style-name="T11">助學金</text:span><text:span text:style-name="T12">申請表</text:span></text:p>
      <text:p text:style-name="P13"><text:span text:style-name="T14">填表日期：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生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系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學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Email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聯絡電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申請</text:p>
            <text:p text:style-name="P56"><text:span text:style-name="T57">身分別</text:span></text:p>
          </table:table-cell>
          <table:table-cell table:style-name="TableCell58" table:number-columns-spanned="3">
            <text:p text:style-name="P59"><text:span text:style-name="T60">需為</text:span><text:span text:style-name="T61">學士班</text:span><text:span text:style-name="T62">或碩士班</text:span><text:span text:style-name="T63">學生</text:span><text:span text:style-name="T64">，並具備嘉星學生之身分<text:s/></text:span><text:span text:style-name="T65">(</text:span><text:span text:style-name="T66">符合以下其中之一類別</text:span><text:span text:style-name="T67">)</text:span></text:p>
            <text:p text:style-name="P68"><text:span text:style-name="T69">□</text:span><text:span text:style-name="T70">第一類別：具「學雜費減免資格」</text:span><text:span text:style-name="T71">(</text:span><text:span text:style-name="T72">含A.低收入戶學生、B.中低收入戶學生、C.身心障礙學生及身心障礙人士子女、D.特殊境遇家庭子女孫子女。)</text:span><text:span text:style-name="T73">或具「教育部弱勢學生助學計畫補助資格」之學生。</text:span></text:p>
            <text:p text:style-name="P74"><text:span text:style-name="T75">□</text:span><text:span text:style-name="T76">第二類別：</text:span><text:span text:style-name="T77">原住民生、</text:span><text:span text:style-name="T78">家庭突遭變故、懷孕學生、扶養未滿</text:span><text:span text:style-name="T79">3</text:span><text:span text:style-name="T80">歲子女之學</text:span><text:span text:style-name="T81"><text:s/></text:span></text:p>
            <text:p text:style-name="P82"><text:span text:style-name="T83"><text:s text:c="2"/></text:span><text:span text:style-name="T84">生。</text:span></text:p>
            <text:p text:style-name="P85"><text:span text:style-name="T86">如為第二類別身分者，是否已提供相關證明文件，供諮商中心資源教室「嘉星計畫」承辦窗口進行判定：□是、□否<text:s/></text:span><text:span text:style-name="T87">(</text:span><text:span text:style-name="T88">詳情請看</text:span><text:span text:style-name="T89">身分申請切結書</text:span><text:span text:style-name="T90">，如有疑義，請洽</text:span><text:span text:style-name="T91">資源教室</text:span><text:span text:style-name="T92">承辦人，分機</text:span><text:span text:style-name="T93">17504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與</text:p>
            <text:p text:style-name="P97"><text:span text:style-name="T98">意願聲明</text:span></text:p>
          </table:table-cell>
          <table:table-cell table:style-name="TableCell99" table:number-columns-spanned="3">
            <text:p text:style-name="P100"><text:span text:style-name="T101">□</text:span><text:span text:style-name="T102">本系</text:span><text:span text:style-name="T103">實務課程</text:span><text:span text:style-name="T104">學習</text:span><text:span text:style-name="T105">或行政</text:span><text:span text:style-name="T106">服務學習助學金</text:span></text:p>
            <text:p text:style-name="P107"><text:span text:style-name="T108">學生</text:span><text:span text:style-name="T109"><text:s text:c="12"/></text:span><text:span text:style-name="T110">已</text:span><text:span text:style-name="T111">詳閱了解並同意接受「</text:span><text:span text:style-name="T112">國立中正大學傳播學系嘉星學生獎助學金作業要點</text:span><text:span text:style-name="T113">」之相關內容與各項規定。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審查結果</text:span></text:p>
          </table:table-cell>
          <table:table-cell table:style-name="TableCell118" table:number-columns-spanned="3">
            <text:p text:style-name="P119"><text:span text:style-name="T120">□<text:s/></text:span><text:span text:style-name="T121">通過實務課程</text:span><text:span text:style-name="T122"><text:s text:c="16"/></text:span><text:span text:style-name="T123">或行政</text:span><text:span text:style-name="T124"><text:s text:c="16"/></text:span><text:span text:style-name="T125">服務</text:span><text:span text:style-name="T126">學習助學金</text:span></text:p>
            <text:p text:style-name="P127"/>
            <text:p text:style-name="P128"><text:span text:style-name="T129">□<text:s/></text:span><text:span text:style-name="T130">不通過：</text:span><text:span text:style-name="T131">　　　　　　　　　　　 　　　　　　　　<text:s/></text:span><text:span text:style-name="T132"><text:s text:c="7"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承辦人：　　　　　　　　　　　　系主任：</text:span></text:p>
          </table:table-cell>
          <table:covered-table-cell/>
          <table:covered-table-cell/>
          <table:covered-table-cell/>
        </table:table-row>
      </table:table>
      <text:p text:style-name="P137"/>
      <text:p text:style-name="P138">備註：</text:p>
      <text:list text:style-name="LFO4" text:continue-numbering="true">
        <text:list-item>
          <text:p text:style-name="P139"><text:span text:style-name="T140">申請本系實務課程</text:span><text:span text:style-name="T141">或行政</text:span><text:span text:style-name="T142">服務學習須於學期結束前繳交心得報告，未繳交者不得申請次一學期之獎助。</text:span></text:p>
        </text:list-item>
      </text:list>
      <text:soft-page-break/>
      <text:p text:style-name="P143"><text:span text:style-name="T144"><draw:frame draw:z-index="251663360" draw:id="id1" draw:style-name="a1" draw:name="文字方塊 2" text:anchor-type="paragraph" svg:x="7.02014in" svg:y="0.53264in" svg:width="0.73958in" svg:height="0.35972in" style:rel-width="scale" style:rel-height="scale"><draw:text-box><text:p text:style-name="P145">附件二</text:p></draw:text-box><svg:title/><svg:desc/></draw:frame></text:span><text:span text:style-name="T146">國立中正大學</text:span><text:span text:style-name="T147">傳播學系嘉星學生</text:span><text:span text:style-name="T148">獎</text:span><text:span text:style-name="T149">助學金</text:span><text:span text:style-name="T150">心得報告</text:span></text:p>
      <text:p text:style-name="P151">填表日期：　　年　　月　　日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學生姓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學號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系級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連絡電話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E-mail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7">
            <text:p text:style-name="P187">學生自評</text:p>
          </table:table-cell>
          <table:table-cell table:style-name="TableCell188">
            <text:p text:style-name="P189">能力指標</text:p>
          </table:table-cell>
          <table:table-cell table:style-name="TableCell190" table:number-columns-spanned="2">
            <text:p text:style-name="P191">非常</text:p>
            <text:p text:style-name="P192">符合</text:p>
          </table:table-cell>
          <table:covered-table-cell/>
          <table:table-cell table:style-name="TableCell193">
            <text:p text:style-name="P194">符合</text:p>
          </table:table-cell>
          <table:table-cell table:style-name="TableCell195" table:number-columns-spanned="2">
            <text:p text:style-name="P196">普通</text:p>
          </table:table-cell>
          <table:covered-table-cell/>
          <table:table-cell table:style-name="TableCell197">
            <text:p text:style-name="P198">不太</text:p>
            <text:p text:style-name="P199">符合</text:p>
          </table:table-cell>
          <table:table-cell table:style-name="TableCell200">
            <text:p text:style-name="P201">完全</text:p>
            <text:p text:style-name="P202">不符合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持續學習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溝通表達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團隊合作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創新能力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解決問題能力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工作責任與態度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心得報告</text:p>
          </table:table-cell>
          <table:table-cell table:style-name="TableCell290" table:number-columns-spanned="8">
            <text:p text:style-name="P291">服務學習心得(請提供300-500字)：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9">
            <text:p text:style-name="P306"><text:span text:style-name="T307">服務學習指導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9">
            <text:p text:style-name="P310"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F0" style:page-layout-name="PL0">
      <style:header>
        <text:p text:style-name="頁首"/>
        <text:p text:style-name="P2"><text:span text:style-name="T3"><text:s text:c="7"/></text:span><text:span text:style-name="T4">高教深耕計畫附錄1「提升高教公共性：完善就學協助機制，有效促進社會流動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Liu Ralph</dc:creator>
    <meta:creation-date>2025-03-17T11:25:00Z</meta:creation-date>
    <dc:date>2025-03-17T11:2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37" meta:row-count="5" meta:non-whitespace-character-count="713"/>
  </office:meta>
</office:document-meta>
</file>