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2pt" style:font-size-asian="12pt" style:font-size-complex="12pt" fo:language="zh" fo:country="CN"/>
    </style:style>
    <style:style style:name="P2" style:parent-style-name="內文" style:family="paragraph">
      <style:paragraph-properties fo:margin-bottom="0.0604in"/>
      <style:text-properties style:font-name="標楷體" style:font-name-asian="標楷體" fo:color="#000000" fo:font-size="12pt" style:font-size-asian="12pt" style:font-size-complex="12pt" fo:language="zh" fo:country="CN"/>
    </style:style>
    <style:style style:name="P3" style:parent-style-name="內文" style:family="paragraph">
      <style:paragraph-properties fo:text-align="center" fo:line-height="0.1944in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-0.002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-0.002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Arial" fo:color="#000000" fo:letter-spacing="-0.002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-0.002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Arial" fo:color="#000000" fo:letter-spacing="-0.002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margin-bottom="0.0423in"/>
      <style:text-properties style:font-name="標楷體" style:font-name-asian="標楷體" fo:color="#000000" fo:font-size="12pt" style:font-size-asian="12pt" style:font-size-complex="12pt" fo:language="zh" fo:country="CN" style:language-asian="zh" style:country-asian="TW"/>
    </style:style>
    <style:style style:name="P16" style:parent-style-name="內文" style:family="paragraph">
      <style:text-properties style:font-name="標楷體" style:font-name-asian="標楷體" fo:color="#000000" fo:font-size="12pt" style:font-size-asian="12pt" style:font-size-complex="12pt" fo:language="zh" fo:country="CN" style:language-asian="zh" style:country-asian="TW"/>
    </style:style>
    <style:style style:name="TableColumn18" style:family="table-column">
      <style:table-column-properties style:column-width="0.6472in" style:use-optimal-column-width="false"/>
    </style:style>
    <style:style style:name="TableColumn19" style:family="table-column">
      <style:table-column-properties style:column-width="0.284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1.2701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5895in" style:use-optimal-column-width="false"/>
    </style:style>
    <style:style style:name="TableColumn24" style:family="table-column">
      <style:table-column-properties style:column-width="0.5041in" style:use-optimal-column-width="false"/>
    </style:style>
    <style:style style:name="TableColumn25" style:family="table-column">
      <style:table-column-properties style:column-width="1.4666in" style:use-optimal-column-width="false"/>
    </style:style>
    <style:style style:name="Table17" style:family="table">
      <style:table-properties style:width="6.7138in" fo:margin-left="0in" table:align="center"/>
    </style:style>
    <style:style style:name="TableRow26" style:family="table-row">
      <style:table-row-properties style:row-height="0.40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 fo:margin-top="0.1083in" fo:margin-left="0.1395in" fo:margin-right="-0.01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margin-top="0.1083in" fo:margin-left="0.0201in" fo:margin-right="-0.0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margin-top="0.1083in" fo:margin-left="0.0187in" fo:margin-right="-0.0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 fo:language="zh" fo:country="CN"/>
    </style:style>
    <style:style style:name="TableRow45" style:family="table-row">
      <style:table-row-properties style:row-height="0.299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margin-top="0.1201in" fo:margin-left="0.1395in" fo:margin-right="-0.01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2pt" style:font-size-asian="12pt" style:font-size-complex="12pt" fo:language="zh" fo:country="CN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margin-top="0.1201in" fo:margin-right="-0.0125in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59" style:family="table-row">
      <style:table-row-properties style:row-height="0.1125in" style:use-optimal-row-height="false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pt" style:font-size-asian="1pt" style:font-size-complex="1pt" fo:language="zh" fo:country="C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pt" style:font-size-asian="1pt" style:font-size-complex="1pt" fo:language="zh" fo:country="C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pt" style:font-size-asian="1pt" style:font-size-complex="1pt" fo:language="zh" fo:country="CN"/>
    </style:style>
    <style:style style:name="TableRow64" style:family="table-row">
      <style:table-row-properties style:row-height="0.830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 fo:margin-top="0.3444in" fo:margin-left="0.1166in" fo:margin-right="-0.01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margin-top="0.1361in" fo:margin-left="0.0041in" fo:margin-right="-0.01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72" style:parent-style-name="內文" style:family="paragraph">
      <style:paragraph-properties fo:text-align="justify" fo:margin-top="0.25in" fo:margin-left="0.0041in" fo:margin-right="-0.01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74" style:family="table-row">
      <style:table-row-properties style:row-height="4.56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margin-top="0.1763in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text-align="justify" fo:margin-top="0.0687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text-align="justify" fo:margin-top="0.0652in" fo:margin-left="2.5597in" fo:margin-right="0.0006in" fo:text-indent="-2.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-0.0104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-0.0041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-0.0041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-0.0104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Arial" fo:color="#000000" fo:letter-spacing="-0.0104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-0.0097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text-align="justify" fo:margin-top="0.0652in" fo:margin-left="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text-align="justify" fo:margin-top="0.0652in"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" fo:color="#FF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text-align="justify" fo:margin-top="0.0652in" fo:margin-left="0.1972in" fo:margin-right="0.5104in" fo:text-indent="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-0.0833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text-align="justify" fo:margin-top="0.0652in" fo:margin-left="0.1972in" fo:margin-right="0.5104in" fo:text-indent="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Arial" fo:color="#000000" fo:letter-spacing="-0.0833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text-align="justify" fo:margin-top="0.0652in" fo:margin-left="0.1972in" fo:margin-right="0.5104in" fo:text-indent="0.19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text-align="justify" fo:margin-top="0.0652in" fo:margin-left="0.39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Arial" fo:color="#000000" fo:letter-spacing="-0.0041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Arial" fo:color="#000000" fo:letter-spacing="-0.0041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text-align="justify" fo:margin-top="0.3152in" fo:margin-left="0.002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fo:text-align="justify" fo:margin-top="0.0652in" fo:margin-left="0.1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Arial" fo:color="#000000" fo:letter-spacing="-0.0062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fo:text-align="justify" fo:margin-top="0.0652in" fo:margin-left="0.17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Arial" fo:color="#000000" fo:letter-spacing="-0.0062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text-align="justify" fo:margin-top="0.0659in" fo:margin-bottom="0.0388in" fo:margin-left="0.1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Arial" fo:color="#000000" fo:letter-spacing="-0.0062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61" style:family="table-row">
      <style:table-row-properties style:row-height="2.682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fo:margin-top="0.1763in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text-align="justify" fo:margin-top="0.1743in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Arial" fo:color="#000000" fo:letter-spacing="-0.0104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fo:text-align="justify" fo:margin-top="0.1993in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Arial" fo:color="#000000" fo:letter-spacing="-0.0104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fo:text-align="justify" fo:margin-top="0.1993in" fo:margin-left="1.0833in" fo:margin-right="-0.0125in" fo:text-indent="-1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Arial" fo:color="#000000" fo:letter-spacing="-0.0104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Arial" fo:color="#000000" fo:letter-spacing="-0.0069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Arial" fo:color="#000000" fo:letter-spacing="-0.002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Arial" fo:color="#000000" fo:letter-spacing="-0.0069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Arial" fo:color="#000000" fo:letter-spacing="-0.002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Arial" fo:color="#000000" fo:letter-spacing="-0.0069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Arial" fo:color="#000000" fo:letter-spacing="-0.0083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Arial" fo:color="#000000" fo:letter-spacing="-0.0006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fo:text-align="justify" fo:margin-top="0.2027in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Arial" fo:color="#000000" fo:letter-spacing="-0.0104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fo:text-align="justify" fo:margin-top="0.1993in" fo:margin-bottom="0.1909in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Arial" fo:color="#000000" fo:letter-spacing="-0.0104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國立中</text:span><text:span text:style-name="T5">正</text:span><text:span text:style-name="T6">大學</text:span><text:span text:style-name="T7">機械</text:span><text:span text:style-name="T8">工程學</text:span><text:span text:style-name="T9">系</text:span><text:span text:style-name="T10">嘉星</text:span><text:span text:style-name="T11">學生</text:span><text:span text:style-name="T12">獎助學</text:span><text:span text:style-name="T13">金</text:span><text:span text:style-name="T14">申請表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draw:custom-shape svg:x="-0.00972in" svg:y="-0.01042in" svg:width="0.00903in" svg:height="0.00903in" draw:z-index="251588096" draw:id="id0" draw:style-name="a0" draw:name="Freeform 100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-0.00972in" svg:y="-0.01042in" svg:width="0.00903in" svg:height="0.00903in" draw:z-index="251579904" draw:id="id1" draw:style-name="a1" draw:name="Freeform 101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0.64861in" svg:y="-0.01042in" svg:width="0.00903in" svg:height="0.00903in" draw:z-index="251596288" draw:id="id2" draw:style-name="a2" draw:name="Freeform 102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text:span text:style-name="T29">姓名</text:span><text:span text:style-name="T30"><text:s text:c="2"/></text:span></text:p>
          </table:table-cell>
          <table:table-cell table:style-name="TableCell31" table:number-columns-spanned="3">
            <text:p text:style-name="P32"><draw:custom-shape svg:x="1.33194in" svg:y="-0.00972in" svg:width="0.00903in" svg:height="0.00903in" draw:z-index="251604480" draw:id="id3" draw:style-name="a3" draw:name="Freeform 103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/text:p>
          </table:table-cell>
          <table:covered-table-cell/>
          <table:covered-table-cell/>
          <table:table-cell table:style-name="TableCell33">
            <text:p text:style-name="P34"><text:span text:style-name="T35">身份證字號</text:span><text:span text:style-name="T36"><text:s text:c="2"/></text:span></text:p>
          </table:table-cell>
          <table:table-cell table:style-name="TableCell37">
            <text:p text:style-name="P38"><draw:custom-shape svg:x="0in" svg:y="-0.00972in" svg:width="0.00903in" svg:height="0.00903in" draw:z-index="251612672" draw:id="id4" draw:style-name="a4" draw:name="Freeform 104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/text:p>
          </table:table-cell>
          <table:table-cell table:style-name="TableCell39">
            <text:p text:style-name="P40"><draw:custom-shape svg:x="0in" svg:y="-0.01042in" svg:width="0.00903in" svg:height="0.00903in" draw:z-index="251620864" draw:id="id5" draw:style-name="a5" draw:name="Freeform 105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0.50486in" svg:y="-0.01042in" svg:width="0.00903in" svg:height="0.00903in" draw:z-index="251629056" draw:id="id6" draw:style-name="a6" draw:name="Freeform 106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text:span text:style-name="T41">學號</text:span><text:span text:style-name="T42"><text:s text:c="2"/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<draw:custom-shape svg:x="-0.00972in" svg:y="0in" svg:width="0.00903in" svg:height="0.00903in" draw:z-index="251645440" draw:id="id7" draw:style-name="a7" draw:name="Freeform 107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0.64861in" svg:y="0in" svg:width="0.00903in" svg:height="0.00903in" draw:z-index="251652608" draw:id="id8" draw:style-name="a8" draw:name="Freeform 108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text:span text:style-name="T48">班級</text:span><text:span text:style-name="T49"><text:s text:c="2"/>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5" table:number-rows-spanned="2">
            <text:p text:style-name="P53"><draw:custom-shape svg:x="0.97986in" svg:y="0in" svg:width="0.00903in" svg:height="0.00903in" draw:z-index="251659776" draw:id="id9" draw:style-name="a9" draw:name="Freeform 109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1.88681in" svg:y="0in" svg:width="0.00903in" svg:height="0.00903in" draw:z-index="251666944" draw:id="id10" draw:style-name="a10" draw:name="Freeform 110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3.75417in" svg:y="0in" svg:width="0.00903in" svg:height="0.00903in" draw:z-index="251674112" draw:id="id11" draw:style-name="a11" draw:name="Freeform 111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4.25903in" svg:y="0in" svg:width="0.00903in" svg:height="0.00903in" draw:z-index="251681280" draw:id="id12" draw:style-name="a12" draw:name="Freeform 112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0.16667in" svg:y="0.29861in" svg:width="0.33264in" svg:height="0.00764in" draw:z-index="251638272" draw:id="id13" draw:style-name="a13" draw:name="Freeform 113" text:anchor-type="paragraph"><svg:title/><svg:desc/><draw:enhanced-geometry draw:type="non-primitive" svg:viewBox="0 0 304800 7621" draw:enhanced-path="M ?f0 ?f2 L ?f1 ?f2 ?f1 ?f0 ?f0 ?f0 ?f0 ?f2 Z N" draw:text-areas="?f7 ?f9 ?f8 ?f10"><draw:equation draw:name="f0" draw:formula="0"/><draw:equation draw:name="f1" draw:formula="304800"/><draw:equation draw:name="f2" draw:formula="7621"/><draw:equation draw:name="f3" draw:formula="?f2 - ?f0"/><draw:equation draw:name="f4" draw:formula="?f1 - ?f0"/><draw:equation draw:name="f5" draw:formula="?f4 / 304800"/><draw:equation draw:name="f6" draw:formula="?f3 / 7621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54">年</text:span><text:span text:style-name="T55"><text:s text:c="4"/></text:span><text:span text:style-name="T56"><text:s/></text:span><text:span text:style-name="T57">組</text:span><text:span text:style-name="T5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draw:custom-shape svg:x="-0.00972in" svg:y="-0.00069in" svg:width="0.00903in" svg:height="0.00903in" draw:z-index="251691520" draw:id="id14" draw:style-name="a14" draw:name="Freeform 114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0.64861in" svg:y="-0.00069in" svg:width="0.00903in" svg:height="0.00903in" draw:z-index="251700736" draw:id="id15" draw:style-name="a15" draw:name="Freeform 115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0.93333in" svg:y="-0.00069in" svg:width="0.00903in" svg:height="0.00903in" draw:z-index="251709952" draw:id="id16" draw:style-name="a16" draw:name="Freeform 116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text:span text:style-name="T67">聯絡方式</text:span></text:p>
          </table:table-cell>
          <table:covered-table-cell/>
          <table:table-cell table:style-name="TableCell68" table:number-columns-spanned="6">
            <text:p text:style-name="P69"><text:span text:style-name="T70">手機：</text:span><text:span text:style-name="T71"><text:s text:c="2"/></text:span></text:p>
            <text:p text:style-name="P72"><text:span text:style-name="T73">e-mail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<draw:custom-shape svg:x="-0.00972in" svg:y="0in" svg:width="0.00903in" svg:height="0.00903in" draw:z-index="251719168" draw:id="id17" draw:style-name="a17" draw:name="Freeform 117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0.93333in" svg:y="0in" svg:width="0.00903in" svg:height="0.00903in" draw:z-index="251727360" draw:id="id18" draw:style-name="a18" draw:name="Freeform 118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text:span text:style-name="T77">嘉星學生需具備下列資格之一者，請勾選符合資格項目：</text:span><text:span text:style-name="T78"><text:s text:c="2"/></text:span></text:p>
            <text:p text:style-name="P79"><text:span text:style-name="T80">（一）第一類別：</text:span><text:span text:style-name="T81">無須提供佐證資料</text:span><text:span text:style-name="T82"><text:s text:c="2"/></text:span></text:p>
            <text:p text:style-name="P83"><text:span text:style-name="T84">□</text:span><text:span text:style-name="T85"><text:s text:c="2"/>1.<text:s/></text:span><text:span text:style-name="T86">具學雜費減免資格</text:span><text:span text:style-name="T87">者：</text:span><text:span text:style-name="T88">包</text:span><text:span text:style-name="T89">含</text:span><text:span text:style-name="T90"><text:s/></text:span><text:span text:style-name="T91">A.</text:span><text:span text:style-name="T92">低收入戶學</text:span><text:span text:style-name="T93">生、</text:span><text:span text:style-name="T94">B.</text:span><text:span text:style-name="T95">中低收入戶學</text:span><text:span text:style-name="T96">生</text:span><text:span text:style-name="T97">、</text:span><text:span text:style-name="T98">C.</text:span><text:span text:style-name="T99">特殊境遇子女、</text:span><text:span text:style-name="T100">D.</text:span><text:span text:style-name="T101">原住民學生、</text:span><text:span text:style-name="T102">E.</text:span><text:span text:style-name="T103">身心障礙生及子女。</text:span></text:p>
            <text:p text:style-name="P104"><text:span text:style-name="T105">□</text:span><text:span text:style-name="T106"><text:s text:c="2"/>2. <text:s/></text:span><text:span text:style-name="T107">具大專校院弱勢學生助學計畫助學金補助資格者。</text:span><text:span text:style-name="T108"><text:s text:c="2"/></text:span></text:p>
            <text:p text:style-name="P109"><text:span text:style-name="T110">（二）第二類別：</text:span><text:span text:style-name="T111">請提供佐證資料</text:span><text:span text:style-name="T112"><text:s text:c="2"/></text:span></text:p>
            <text:p text:style-name="P113"><text:span text:style-name="T114">□</text:span><text:span text:style-name="T115"><text:s text:c="2"/>1. <text:s/></text:span><text:span text:style-name="T116">家庭突遭變故（主要照顧者失業、被裁員、給予無薪價、意外事故</text:span><text:span text:style-name="T117">）</text:span><text:span text:style-name="T118">。</text:span></text:p>
            <text:p text:style-name="P119"><text:span text:style-name="T120">□</text:span><text:span text:style-name="T121"><text:s text:c="2"/>2 <text:s text:c="2"/></text:span><text:span text:style-name="T122">原住民學生（未獲學雜費減免</text:span><text:span text:style-name="T123">）</text:span><text:span text:style-name="T124">。</text:span></text:p>
            <text:p text:style-name="P125"><text:span text:style-name="T126">□</text:span><text:span text:style-name="T127"><text:s text:c="2"/>3. <text:s/></text:span><text:span text:style-name="T128">懷孕學生。</text:span><text:span text:style-name="T129"><text:s text:c="2"/></text:span></text:p>
            <text:p text:style-name="P130"><text:span text:style-name="T131">□</text:span><text:span text:style-name="T132"><text:s text:c="2"/>4. <text:s/></text:span><text:span text:style-name="T133">扶養未</text:span><text:span text:style-name="T134">滿</text:span><text:span text:style-name="T135"><text:s/></text:span><text:span text:style-name="T136">3<text:s/></text:span><text:span text:style-name="T137">歲子女之學生。</text:span><text:span text:style-name="T138"><text:s text:c="2"/></text:span></text:p>
            <text:p text:style-name="P139"><text:span text:style-name="T140">請檢附以下資料：</text:span><text:span text:style-name="T141"><text:s text:c="2"/></text:span></text:p>
            <text:p text:style-name="P142"><text:span text:style-name="T143">□</text:span><text:span text:style-name="T144"><text:s text:c="2"/></text:span><text:span text:style-name="T145">申請書一份</text:span><text:span text:style-name="T146"><text:s text:c="2"/></text:span></text:p>
            <text:p text:style-name="P147"><text:span text:style-name="T148">□</text:span><text:span text:style-name="T149"><text:s text:c="2"/></text:span><text:span text:style-name="T150">50</text:span><text:span text:style-name="T151">0<text:s/></text:span><text:span text:style-name="T152">字以內自傳一份</text:span><text:span text:style-name="T153"><text:s text:c="2"/></text:span></text:p>
            <text:p text:style-name="P154"><text:span text:style-name="T155">□</text:span><text:span text:style-name="T156"><text:s text:c="2"/></text:span><text:span text:style-name="T157">相關佐證資料一份</text:span><text:span text:style-name="T158">(</text:span><text:span text:style-name="T159">指第二類別申請者</text:span><text:span text:style-name="T160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draw:custom-shape svg:x="-0.00972in" svg:y="0in" svg:width="0.00903in" svg:height="0.00903in" draw:z-index="251735552" draw:id="id19" draw:style-name="a19" draw:name="Freeform 119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text:span text:style-name="T164">備註：</text:span><text:span text:style-name="T165"><text:s text:c="2"/></text:span></text:p>
            <text:p text:style-name="P166"><text:span text:style-name="T167">1.</text:span><text:span text:style-name="T168"><text:s text:c="2"/></text:span><text:span text:style-name="T169">申請日期：每學期於三月十五日及十月十五日前。</text:span><text:span text:style-name="T170"><text:s text:c="2"/></text:span></text:p>
            <text:p text:style-name="P171"><text:span text:style-name="T172">2.</text:span><text:span text:style-name="T173"><text:s text:c="2"/></text:span><text:span text:style-name="T174">每人每學期至多發放新台幣捌仟元整為原則。</text:span><text:span text:style-name="T175"><text:s text:c="2"/></text:span></text:p>
            <text:p text:style-name="P176"><text:span text:style-name="T177">3.</text:span><text:span text:style-name="T178"><text:s text:c="2"/></text:span><text:span text:style-name="T179">服務內</text:span><text:span text:style-name="T180">容：</text:span><text:span text:style-name="T181">參與本系</text:span><text:span text:style-name="T182">安</text:span><text:span text:style-name="T183">排之行政學習體</text:span><text:span text:style-name="T184">驗、</text:span><text:span text:style-name="T185">支</text:span><text:span text:style-name="T186">援本系辦理各項活</text:span><text:span text:style-name="T187">動</text:span><text:span text:style-name="T188">，</text:span><text:span text:style-name="T189">每人須服務滿二十五</text:span><text:span text:style-name="T190">小時，並繳交心得報告。</text:span><text:span text:style-name="T191"><text:s text:c="2"/></text:span></text:p>
            <text:p text:style-name="P192"><text:span text:style-name="T193">4.</text:span><text:span text:style-name="T194"><text:s text:c="2"/></text:span><text:span text:style-name="T195">核銷日期：每學期於五月三十日及十二月十日。</text:span><text:span text:style-name="T196"><text:s text:c="2"/></text:span></text:p>
            <text:p text:style-name="P197"><text:span text:style-name="T198">5.</text:span><text:span text:style-name="T199"><text:s text:c="2"/></text:span><text:span text:style-name="T200">本系得視經費編列、執行及籌措情形，經系主任核定後，調整額度或停止發放。</text:span><text:span text:style-name="T20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ustom-shape svg:x="7.42292in" svg:y="-0.19167in" svg:width="0.00903in" svg:height="0.00903in" draw:z-index="251632128" draw:id="id20" draw:style-name="a20" draw:name="Freeform 120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7.42292in" svg:y="-0.19167in" svg:width="0.00903in" svg:height="0.00903in" draw:z-index="251631104" draw:id="id21" draw:style-name="a21" draw:name="Freeform 121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/text:p>
      <text:p text:style-name="內文"><draw:custom-shape svg:x="7.42292in" svg:y="0.04375in" svg:width="0.00903in" svg:height="0.00903in" draw:z-index="251683328" draw:id="id22" draw:style-name="a22" draw:name="Freeform 122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7.42292in" svg:y="0.08681in" svg:width="0.00903in" svg:height="0.00903in" draw:z-index="251712000" draw:id="id23" draw:style-name="a23" draw:name="Freeform 123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7.42292in" svg:y="0.16528in" svg:width="0.00903in" svg:height="0.00903in" draw:z-index="251729408" draw:id="id24" draw:style-name="a24" draw:name="Freeform 124" text:anchor-type="paragraph"><svg:title/><svg:desc/><draw:enhanced-geometry draw:type="non-primitive" svg:viewBox="0 0 9144 9144" draw:enhanced-path="M ?f0 ?f1 L ?f1 ?f1 ?f1 ?f0 ?f0 ?f0 ?f0 ?f1 Z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?f0 / ?f3"/><draw:equation draw:name="f5" draw:formula="?f1 / ?f3"/></draw:enhanced-geometry></draw:custom-shape><draw:custom-shape svg:x="0.68472in" svg:y="9.50139in" svg:width="0.00903in" svg:height="0.00903in" draw:z-index="251739648" draw:id="id25" draw:style-name="a25" draw:name="Freeform 126" text:anchor-type="paragraph"><svg:title/><svg:desc/><draw:enhanced-geometry draw:type="non-primitive" svg:viewBox="0 0 9144 9143" draw:enhanced-path="M ?f0 ?f2 L ?f1 ?f2 ?f1 ?f0 ?f0 ?f0 ?f0 ?f2 Z N" draw:text-areas="?f7 ?f9 ?f8 ?f10"><draw:equation draw:name="f0" draw:formula="0"/><draw:equation draw:name="f1" draw:formula="9144"/><draw:equation draw:name="f2" draw:formula="9143"/><draw:equation draw:name="f3" draw:formula="?f2 - ?f0"/><draw:equation draw:name="f4" draw:formula="?f1 - ?f0"/><draw:equation draw:name="f5" draw:formula="?f4 / 9144"/><draw:equation draw:name="f6" draw:formula="?f3 / 9143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0.68472in" svg:y="9.50139in" svg:width="0.00903in" svg:height="0.00903in" draw:z-index="251738624" draw:id="id26" draw:style-name="a26" draw:name="Freeform 127" text:anchor-type="paragraph"><svg:title/><svg:desc/><draw:enhanced-geometry draw:type="non-primitive" svg:viewBox="0 0 9144 9143" draw:enhanced-path="M ?f0 ?f2 L ?f1 ?f2 ?f1 ?f0 ?f0 ?f0 ?f0 ?f2 Z N" draw:text-areas="?f7 ?f9 ?f8 ?f10"><draw:equation draw:name="f0" draw:formula="0"/><draw:equation draw:name="f1" draw:formula="9144"/><draw:equation draw:name="f2" draw:formula="9143"/><draw:equation draw:name="f3" draw:formula="?f2 - ?f0"/><draw:equation draw:name="f4" draw:formula="?f1 - ?f0"/><draw:equation draw:name="f5" draw:formula="?f4 / 9144"/><draw:equation draw:name="f6" draw:formula="?f3 / 9143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2292in" svg:y="9.50139in" svg:width="0.00903in" svg:height="0.00903in" draw:z-index="251741696" draw:id="id27" draw:style-name="a27" draw:name="Freeform 128" text:anchor-type="paragraph"><svg:title/><svg:desc/><draw:enhanced-geometry draw:type="non-primitive" svg:viewBox="0 0 9144 9143" draw:enhanced-path="M ?f0 ?f2 L ?f1 ?f2 ?f1 ?f0 ?f0 ?f0 ?f0 ?f2 Z N" draw:text-areas="?f7 ?f9 ?f8 ?f10"><draw:equation draw:name="f0" draw:formula="0"/><draw:equation draw:name="f1" draw:formula="9144"/><draw:equation draw:name="f2" draw:formula="9143"/><draw:equation draw:name="f3" draw:formula="?f2 - ?f0"/><draw:equation draw:name="f4" draw:formula="?f1 - ?f0"/><draw:equation draw:name="f5" draw:formula="?f4 / 9144"/><draw:equation draw:name="f6" draw:formula="?f3 / 9143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7.42292in" svg:y="9.50139in" svg:width="0.00903in" svg:height="0.00903in" draw:z-index="251740672" draw:id="id28" draw:style-name="a28" draw:name="Freeform 129" text:anchor-type="paragraph"><svg:title/><svg:desc/><draw:enhanced-geometry draw:type="non-primitive" svg:viewBox="0 0 9144 9143" draw:enhanced-path="M ?f0 ?f2 L ?f1 ?f2 ?f1 ?f0 ?f0 ?f0 ?f0 ?f2 Z N" draw:text-areas="?f7 ?f9 ?f8 ?f10"><draw:equation draw:name="f0" draw:formula="0"/><draw:equation draw:name="f1" draw:formula="9144"/><draw:equation draw:name="f2" draw:formula="9143"/><draw:equation draw:name="f3" draw:formula="?f2 - ?f0"/><draw:equation draw:name="f4" draw:formula="?f1 - ?f0"/><draw:equation draw:name="f5" draw:formula="?f4 / 9144"/><draw:equation draw:name="f6" draw:formula="?f3 / 9143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5in" fo:page-height="11.7in" style:print-orientation="portrait" fo:margin-top="0.3472in" fo:margin-left="0.3472in" fo:margin-bottom="0.2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 </dc:creator>
    <meta:creation-date>2022-02-24T08:43:00Z</meta:creation-date>
    <dc:date>2022-02-24T08:44:00Z</dc:date>
    <meta:template xlink:href="Normal.dotm" xlink:type="simple"/>
    <meta:editing-cycles>4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