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letter-kerning="false" fo:font-size="18pt" style:font-size-asian="18pt" style:font-size-complex="14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widows="2" fo:orphans="2" fo:text-align="end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內文" style:family="paragraph">
      <style:text-properties style:font-name="標楷體" style:font-name-asian="標楷體" fo:color="#808080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P19" style:parent-style-name="內文" style:family="paragraph">
      <style:text-properties style:font-name="標楷體" style:font-name-asian="標楷體" fo:color="#808080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ableColumn25" style:family="table-column">
      <style:table-column-properties style:column-width="1.6166in" style:use-optimal-column-width="false"/>
    </style:style>
    <style:style style:name="TableColumn26" style:family="table-column">
      <style:table-column-properties style:column-width="2.0222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4784in" style:use-optimal-column-width="false"/>
    </style:style>
    <style:style style:name="Table24" style:family="table">
      <style:table-properties style:width="6.9868in" style:rel-width="96.22%" fo:margin-left="0in" table:align="center"/>
    </style:style>
    <style:style style:name="TableRow30" style:family="table-row">
      <style:table-row-properties style:min-row-height="0.3631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33" style:family="table-row">
      <style:table-row-properties style:min-row-height="0.4229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justify"/>
      <style:text-properties style:use-window-font-color="true" style:letter-kerning="true"/>
    </style:style>
    <style:style style:name="P56" style:parent-style-name="Default" style:family="paragraph">
      <style:paragraph-properties style:snap-to-layout-grid="false" fo:text-align="justify"/>
      <style:text-properties style:use-window-font-color="true" style:letter-kerning="true"/>
    </style:style>
    <style:style style:name="P57" style:parent-style-name="內文" style:family="paragraph">
      <style:paragraph-properties style:text-autospace="none" fo:text-align="justify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P61" style:parent-style-name="內文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P67" style:parent-style-name="Default" style:family="paragraph">
      <style:paragraph-properties style:snap-to-layout-grid="false" fo:text-align="justify"/>
    </style:style>
    <style:style style:name="T68" style:parent-style-name="預設段落字型" style:family="text">
      <style:text-properties fo:font-weight="bold" style:font-weight-asian="bold" style:use-window-font-color="true" style:letter-kerning="true" fo:font-size="10pt" style:font-size-asian="10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style:use-window-font-color="true" style:letter-kerning="true" fo:font-size="10pt" style:font-size-asian="10pt"/>
    </style:style>
    <style:style style:name="TableRow71" style:family="table-row">
      <style:table-row-properties style:min-row-height="0.5881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2951in" style:use-optimal-row-height="false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98" style:family="table-row">
      <style:table-row-properties style:min-row-height="0.3284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>
        <style:tab-stops>
          <style:tab-stop style:type="left" style:position="0.473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>
        <style:tab-stops>
          <style:tab-stop style:type="left" style:position="0.473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0.473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116" style:family="table-row">
      <style:table-row-properties style:min-row-height="0.281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widows="2" fo:orphans="2" style:snap-to-layout-grid="false">
        <style:tab-stops>
          <style:tab-stop style:type="left" style:position="0.2236in"/>
        </style:tab-stops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widows="2" fo:orphans="2" style:snap-to-layout-grid="false">
        <style:tab-stops>
          <style:tab-stop style:type="left" style:position="0.473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>
        <style:tab-stops>
          <style:tab-stop style:type="left" style:position="0.4736in"/>
        </style:tab-stops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widows="2" fo:orphans="2" style:snap-to-layout-grid="false">
        <style:tab-stops>
          <style:tab-stop style:type="left" style:position="0.4736in"/>
        </style:tab-stops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>
        <style:tab-stops>
          <style:tab-stop style:type="left" style:position="0.4736in"/>
        </style:tab-stops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style:snap-to-layout-grid="false" fo:margin-left="0.1736in" fo:text-indent="-0.1736in">
        <style:tab-stops>
          <style:tab-stop style:type="left" style:position="0.3in"/>
        </style:tab-stops>
      </style:paragraph-properties>
      <style:text-properties style:font-name="標楷體" style:font-name-asian="標楷體" style:font-size-complex="11pt"/>
    </style:style>
    <style:style style:name="P134" style:parent-style-name="內文" style:family="paragraph">
      <style:paragraph-properties fo:widows="2" fo:orphans="2" style:snap-to-layout-grid="false" fo:margin-left="0.1736in" fo:text-indent="-0.1736in">
        <style:tab-stops>
          <style:tab-stop style:type="left" style:position="0.3in"/>
        </style:tab-stops>
      </style:paragraph-properties>
      <style:text-properties style:font-name="標楷體" style:font-name-asian="標楷體" style:font-size-complex="11pt"/>
    </style:style>
    <style:style style:name="P135" style:parent-style-name="內文" style:family="paragraph">
      <style:paragraph-properties fo:widows="2" fo:orphans="2" style:snap-to-layout-grid="false" fo:margin-left="0.1736in" fo:text-indent="-0.1736in">
        <style:tab-stops>
          <style:tab-stop style:type="left" style:position="0.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P138" style:parent-style-name="內文" style:family="paragraph">
      <style:paragraph-properties fo:widows="2" fo:orphans="2" style:snap-to-layout-grid="false" fo:margin-left="0.1736in" fo:text-indent="-0.1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>
        <style:tab-stops>
          <style:tab-stop style:type="left" style:position="1.2812in"/>
        </style:tab-stops>
      </style:paragraph-properties>
    </style:style>
    <style:style style:name="P151" style:parent-style-name="內文" style:family="paragraph">
      <style:paragraph-properties>
        <style:tab-stops>
          <style:tab-stop style:type="left" style:position="1.2812in"/>
        </style:tab-stops>
      </style:paragraph-properties>
    </style:style>
    <style:style style:name="P152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國立中正大學</text:p>
      <text:p text:style-name="P10"><text:span text:style-name="T11">嘉星學生</text:span><text:span text:style-name="T12">-</text:span><text:span text:style-name="T13">輔導摘要記錄表</text:span></text:p>
      <text:p text:style-name="P14"><text:span text:style-name="T15"><draw:custom-shape svg:x="7.19792in" svg:y="4.73472in" svg:width="0.13542in" svg:height="3.20764in" draw:z-index="251664384" draw:id="id0" draw:style-name="a1" draw:name="左大括弧 1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16"><draw:frame draw:z-index="251662336" draw:id="id1" draw:style-name="a2" draw:name="文字方塊 6" text:anchor-type="paragraph" svg:x="7.03333in" svg:y="5.96806in" svg:width="0.66667in" svg:height="1.13542in" style:rel-width="scale" style:rel-height="scale"><draw:text-box><text:p text:style-name="P17">晤談人員填寫</text:p></draw:text-box><svg:title/><svg:desc/></draw:frame></text:span><text:span text:style-name="T18"><draw:custom-shape svg:x="7.14306in" svg:y="0.90278in" svg:width="0.125in" svg:height="3.14931in" draw:z-index="251659264" draw:id="id2" draw:style-name="a3" draw:name="左大括弧 2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draw:frame draw:z-index="251660288" draw:id="id3" draw:style-name="a4" draw:name="文字方塊 4" text:anchor-type="paragraph" svg:x="6.98819in" svg:y="2.07222in" svg:width="0.66667in" svg:height="1.13542in" style:rel-width="scale" style:rel-height="scale"><draw:text-box><text:p text:style-name="P19">學生填寫</text:p></draw:text-box><svg:title/><svg:desc/></draw:frame><text:span text:style-name="T20"><draw:custom-shape svg:x="13.97708in" svg:y="4.76528in" svg:width="0.21875in" svg:height="3.75in" draw:z-index="251661312" draw:id="id4" draw:style-name="a5" draw:name="左大括弧 5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21">晤談日期：　　年　　月　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學生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系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年級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身份</text:p>
          </table:table-cell>
          <table:table-cell table:style-name="TableCell54" table:number-columns-spanned="4">
            <text:p text:style-name="P55">□<text:s/>家庭突遭變故<text:s text:c="2"/></text:p>
            <text:p text:style-name="P56">□<text:s/>原住民(未獲學雜費減免)</text:p>
            <text:p text:style-name="P57"><text:span text:style-name="T58"></text:span><text:span text:style-name="T59"><text:s/></text:span><text:span text:style-name="T60">懷孕學生</text:span></text:p>
            <text:p text:style-name="P61"><text:span text:style-name="T62"></text:span><text:span text:style-name="T63"><text:s/></text:span><text:span text:style-name="T64">扶養未滿</text:span><text:span text:style-name="T65">3</text:span><text:span text:style-name="T66">歲子女之學生</text:span></text:p>
            <text:p text:style-name="P67"><text:span text:style-name="T68">※</text:span><text:span text:style-name="T69">家庭突遭變故身份，首次申請時，本表為必要佐證資料；次一</text:span><text:span text:style-name="T70">年起，由導師及輔導人員進行輔導追蹤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請原由</text:p>
          </table:table-cell>
          <table:table-cell table:style-name="TableCell74" table:number-columns-spanned="4">
            <text:p text:style-name="P75"><text:span text:style-name="T76">□</text:span><text:span text:style-name="T77">課業支持需求</text:span><text:span text:style-name="T78"><text:s text:c="2"/>□</text:span><text:span text:style-name="T79">生活適應輔導</text:span><text:span text:style-name="T80"><text:s text:c="4"/>□</text:span><text:span text:style-name="T81">人際同儕互動</text:span></text:p>
            <text:p text:style-name="P82"><text:span text:style-name="T83">□</text:span><text:span text:style-name="T84">經濟支持</text:span><text:span text:style-name="T85"><text:s text:c="6"/>□</text:span><text:span text:style-name="T86">其他</text:span><text:span text:style-name="T87">(</text:span><text:span text:style-name="T88">請於下方欄位填寫具體說明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說明：</text:span>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輔導工作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□</text:span><text:span text:style-name="T105">初步評估，了解申請需求性</text:span></text:p>
            <text:p text:style-name="P106"><text:span text:style-name="T107">□</text:span><text:span text:style-name="T108">再次評估，了解參與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是否推薦該生納入深耕計畫助學補助對象</text:span><text:span text:style-name="T113">(</text:span><text:span text:style-name="T114">為考量資源分配之合理性，請協助審視學生經濟需求性</text:span><text:span text:style-name="T1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是(請填寫相關說明)</text:p>
              </text:list-item>
            </text:list>
            <text:p text:style-name="P119"><text:span text:style-name="T120">說明：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table-cell table:style-name="TableCell131" table:number-columns-spanned="3">
            <text:p text:style-name="P132">否(請勾選下列原因或填寫說明)</text:p>
            <text:p text:style-name="P133">□無法具體提出需求必要性</text:p>
            <text:p text:style-name="P134">□尚有其他資源可挹注</text:p>
            <text:p text:style-name="P135"><text:span text:style-name="T136">□</text:span><text:span text:style-name="T137">轉其他計畫協助</text:span></text:p>
            <text:p text:style-name="P138"><text:span text:style-name="T139">□</text:span><text:span text:style-name="T140">說明：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晤談人員簽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生簽名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0.1354in"/>
          <style:tab-stop style:type="center" style:position="1.7722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name-complex="標楷體-WinCharSetFFFF-H"/>
    </style:style>
    <style:style style:name="T6" style:parent-style-name="預設段落字型" style:family="text">
      <style:text-properties style:font-name-asian="標楷體" style:font-name-complex="標楷體-WinCharSetFFFF-H"/>
    </style:style>
    <style:style style:name="T7" style:parent-style-name="預設段落字型" style:family="text">
      <style:text-properties style:font-name-asian="標楷體" style:font-name-complex="標楷體-WinCharSetFFFF-H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text:span text:style-name="T5">高教深耕計畫附錄</text:span><text:span text:style-name="T6">1</text:span><text:span text:style-name="T7">「提升高教公共性：完善就學協助機制，有效促進社會流動」</text:span></text:p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九十五學年度第二學期輔導計畫執行小組委員會議　議程</dc:title>
    <dc:description/>
    <dc:subject/>
    <meta:initial-creator>ccu</meta:initial-creator>
    <dc:creator>Ralph</dc:creator>
    <meta:creation-date>2022-04-12T03:05:00Z</meta:creation-date>
    <dc:date>2022-04-12T03:05:00Z</dc:date>
    <meta:print-date>2021-01-15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