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2.0597in"/>
    </style:style>
    <style:style style:name="Table2" style:family="table">
      <style:table-properties style:width="6.6833in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margin-left="0.0833in" fo:text-indent="0.25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2.649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3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4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1.0215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67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69" style:family="table-row">
      <style:table-row-properties style:min-row-height="0.7236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Row78" style:family="table-row">
      <style:table-row-properties style:min-row-height="0.2909in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1" style:family="table-row">
      <style:table-row-properties style:min-row-height="0.902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86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95" style:family="table-column">
      <style:table-column-properties style:column-width="1.3715in"/>
    </style:style>
    <style:style style:name="TableColumn96" style:family="table-column">
      <style:table-column-properties style:column-width="0.193in"/>
    </style:style>
    <style:style style:name="TableColumn97" style:family="table-column">
      <style:table-column-properties style:column-width="2.1631in"/>
    </style:style>
    <style:style style:name="TableColumn98" style:family="table-column">
      <style:table-column-properties style:column-width="0.8847in"/>
    </style:style>
    <style:style style:name="TableColumn99" style:family="table-column">
      <style:table-column-properties style:column-width="2.0708in"/>
    </style:style>
    <style:style style:name="Table94" style:family="table">
      <style:table-properties style:width="6.6833in" fo:margin-left="0in" table:align="lef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left="0.0833in" fo:text-indent="0.2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9" style:family="table-row">
      <style:table-row-properties style:min-row-height="0.1131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Arial Narrow" style:font-name-asian="標楷體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Arial Narrow" style:font-name-asian="標楷體" style:font-name-complex="Arial"/>
    </style:style>
    <style:style style:name="TableRow146" style:family="table-row">
      <style:table-row-properties style:min-row-height="0.7375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style:line-height-at-least="0in"/>
    </style:style>
    <style:style style:name="T149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50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51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52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53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Arial" style:font-name-complex="Arial" fo:color="#002060"/>
    </style:style>
    <style:style style:name="TableRow156" style:family="table-row">
      <style:table-row-properties style:min-row-height="1.4763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style:line-height-at-least="0in"/>
      <style:text-properties style:font-name="Arial Narrow" style:font-name-asian="標楷體" style:font-name-complex="Arial" fo:font-weight="bold" style:font-weight-asian="bold" style:font-size-complex="12pt"/>
    </style:style>
    <style:style style:name="P159" style:parent-style-name="內文" style:family="paragraph">
      <style:paragraph-properties fo:widows="2" fo:orphans="2" style:snap-to-layout-grid="false" fo:text-align="justify" style:line-height-at-least="0in"/>
    </style:style>
    <style:style style:name="T160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161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162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Arial" style:font-name-complex="Arial" fo:color="#002060"/>
    </style:style>
    <style:style style:name="TableRow165" style:family="table-row">
      <style:table-row-properties style:min-row-height="2.9465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="Arial Narrow" style:font-name-asian="標楷體" style:font-name-complex="Arial" fo:font-weight="bold" style:font-weight-asian="bold" style:font-size-complex="12pt"/>
    </style:style>
    <style:style style:name="P168" style:parent-style-name="內文" style:family="paragraph">
      <style:paragraph-properties fo:widows="2" fo:orphans="2" fo:text-align="justify" style:line-height-at-least="0in"/>
    </style:style>
    <style:style style:name="T169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0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1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2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3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4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5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6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7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8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179" style:parent-style-name="預設段落字型" style:family="text">
      <style:text-properties style:font-name="Arial Narrow" style:font-name-asian="標楷體" style:font-name-complex="Arial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Arial" style:font-name-complex="Arial" fo:color="#002060"/>
    </style:style>
    <style:style style:name="P182" style:parent-style-name="內文" style:family="paragraph">
      <style:paragraph-properties fo:text-align="end" style:line-height-at-least="0in" fo:margin-right="0.0381in"/>
    </style:style>
    <style:style style:name="T183" style:parent-style-name="預設段落字型" style:family="text">
      <style:text-properties style:font-name="Arial Narrow" style:font-name-asian="標楷體" style:font-name-complex="Arial" style:font-size-complex="12pt"/>
    </style:style>
    <style:style style:name="T184" style:parent-style-name="預設段落字型" style:family="text">
      <style:text-properties style:font-name="Arial Narrow" style:font-name-asian="標楷體" style:font-name-complex="Arial" style:font-size-complex="12pt"/>
    </style:style>
    <style:style style:name="T185" style:parent-style-name="預設段落字型" style:family="text">
      <style:text-properties style:font-name="Arial Narrow" style:font-name-asian="標楷體" style:font-name-complex="Arial" style:font-size-complex="12pt"/>
    </style:style>
    <style:style style:name="T186" style:parent-style-name="預設段落字型" style:family="text">
      <style:text-properties style:font-name="Arial Narrow" style:font-name-asian="標楷體" style:font-name-complex="Arial" style:font-size-complex="12pt"/>
    </style:style>
    <style:style style:name="T187" style:parent-style-name="預設段落字型" style:family="text">
      <style:text-properties style:font-name="Arial Narrow" style:font-name-asian="標楷體" style:font-name-complex="Arial" style:font-size-complex="12pt"/>
    </style:style>
    <style:style style:name="T188" style:parent-style-name="預設段落字型" style:family="text">
      <style:text-properties style:font-name="Arial Narrow" style:font-name-asian="標楷體" style:font-name-complex="Arial" style:font-size-complex="12pt"/>
    </style:style>
    <style:style style:name="T189" style:parent-style-name="預設段落字型" style:family="text">
      <style:text-properties style:font-name="Arial Narrow" style:font-name-asian="標楷體" style:font-name-complex="Arial" style:font-size-complex="12pt"/>
    </style:style>
    <style:style style:name="T190" style:parent-style-name="預設段落字型" style:family="text">
      <style:text-properties style:font-name="Arial Narrow" style:font-name-asian="標楷體" style:font-name-complex="Arial" style:font-size-complex="12pt"/>
    </style:style>
    <style:style style:name="T191" style:parent-style-name="預設段落字型" style:family="text">
      <style:text-properties style:font-name="Arial Narrow" style:font-name-asian="標楷體" style:font-name-complex="Arial" style:font-size-complex="12pt"/>
    </style:style>
  </office:automatic-styles>
  <office:body>
    <office:text text:use-soft-page-breaks="true">
      <text:p text:style-name="P1">國立中正大學嘉星學生參加外語能力檢定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>
            <text:p text:style-name="P18">年 <text:s text:c="3"/>月<text:s/><text:s/><text:s text:c="2"/>日</text:p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系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年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外語能力檢定<text:line-break/>名稱</text:p>
          </table:table-cell>
          <table:table-cell table:style-name="TableCell49" table:number-columns-spanned="6">
            <text:list text:style-name="LFO3" text:continue-numbering="true">
              <text:list-item>
                <text:p text:style-name="P50">GEPT 中級複試</text:p>
              </text:list-item>
              <text:list-item>
                <text:p text:style-name="P51">GEPT 中高級初試</text:p>
              </text:list-item>
              <text:list-item>
                <text:p text:style-name="P52">GEPT 中高級複試</text:p>
              </text:list-item>
              <text:list-item>
                <text:p text:style-name="P53">TOEIC 多益聽讀測驗</text:p>
              </text:list-item>
              <text:list-item>
                <text:p text:style-name="P54">TOEFL<text:s/>ITP<text:s/>托福紙筆測驗</text:p>
              </text:list-item>
              <text:list-item>
                <text:p text:style-name="P55">TOEFL<text:s/>iBT<text:s/>托福網路化測驗</text:p>
              </text:list-item>
              <text:list-item>
                <text:p text:style-name="P56">IELTS<text:s/>雅思</text:p>
              </text:list-item>
              <text:list-item>
                <text:p text:style-name="P57">FLPT<text:s/>外語能力測驗(英文)</text:p>
              </text:list-item>
              <text:list-item>
                <text:p text:style-name="P58">Linguaskill<text:s/>剣橋領思測驗</text:p>
              </text:list-item>
              <text:list-item>
                <text:p text:style-name="P59">Cambridge Main Suite劍橋國際英語認證</text:p>
              </text:list-item>
              <text:list-item>
                <text:p text:style-name="P60">JLPT 日本語能力測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應繳資料</text:p>
          </table:table-cell>
          <table:table-cell table:style-name="TableCell64" table:number-columns-spanned="6">
            <text:list text:style-name="LFO3" text:continue-numbering="true">
              <text:list-item>
                <text:p text:style-name="P65">學生證影本</text:p>
              </text:list-item>
              <text:list-item>
                <text:p text:style-name="P66">繳費證明影本</text:p>
              </text:list-item>
              <text:list-item>
                <text:p text:style-name="P67">成績單或證書影本</text:p>
              </text:list-item>
            </text:list>
            <text:p text:style-name="P68">（上述資料需檢附正本核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補助費用</text:p>
          </table:table-cell>
          <table:table-cell table:style-name="TableCell72" table:number-columns-spanned="2">
            <text:p text:style-name="P73">新台幣 ___________<text:s/>元</text:p>
          </table:table-cell>
          <table:covered-table-cell/>
          <table:table-cell table:style-name="TableCell74" table:number-columns-spanned="3">
            <text:p text:style-name="P75">申請人簽章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語言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審核結果</text:p>
          </table:table-cell>
          <table:table-cell table:style-name="TableCell84">
            <text:list text:style-name="LFO3" text:continue-numbering="true">
              <text:list-item>
                <text:p text:style-name="P85">通過</text:p>
              </text:list-item>
              <text:list-item>
                <text:p text:style-name="P86">不通過</text:p>
              </text:list-item>
            </text:list>
          </table:table-cell>
          <table:table-cell table:style-name="TableCell87" table:number-columns-spanned="3">
            <text:p text:style-name="P88">承辦人員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/>
      <text:soft-page-break/>
      <text:p text:style-name="P93">國立中正大學嘉星學生參加外語能力檢定補助回饋單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申請日期</text:p>
          </table:table-cell>
          <table:table-cell table:style-name="TableCell107">
            <text:p text:style-name="P108">年 <text:s text:c="3"/>月<text:s/><text:s/><text:s text:c="2"/>日</text:p>
          </table:table-cell>
        </table:table-row>
        <table:table-row table:style-name="TableRow109">
          <table:table-cell table:style-name="TableCell110">
            <text:p text:style-name="P111">學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系所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年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電子信箱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行動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準備歷程分享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主題</text:span></text:p>
          </table:table-cell>
          <table:covered-table-cell/>
          <table:table-cell table:style-name="TableCell143" table:number-columns-spanned="3">
            <text:p text:style-name="P144"><text:span text:style-name="T145">內容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你報考的</text:span><text:span text:style-name="T150">外語</text:span><text:span text:style-name="T151">檢定</text:span><text:span text:style-name="T152">類別</text:span><text:span text:style-name="T153">、預期通過級數或分數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請說明你為何選擇報考此種外語檢定（外語檢定內容與職涯規劃之關聯，此外語檢定成績對職涯發展的影響）</text:p>
            <text:p text:style-name="P159"><text:span text:style-name="T160">例如報考航務人員（空服、地勤、機師等），請提供相關職位之徵人公告，並說明報考</text:span><text:span text:style-name="T161">檢定</text:span><text:span text:style-name="T162">原因與該職位之關聯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請分享你如何準備此外語檢定測驗（分項說明準備聽說讀寫其中兩大技能或四大技能的方法與策略）。</text:p>
            <text:p text:style-name="P168"><text:span text:style-name="T169">若</text:span><text:span text:style-name="T170">你</text:span><text:span text:style-name="T171">未來規畫再次報考</text:span><text:span text:style-name="T172">外</text:span><text:span text:style-name="T173">語</text:span><text:span text:style-name="T174">檢定</text:span><text:span text:style-name="T175">，</text:span><text:span text:style-name="T176">需要在</text:span><text:span text:style-name="T177">哪些</text:span><text:span text:style-name="T178">技巧或測驗內容</text:span><text:span text:style-name="T179">再加強呢？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<text:span text:style-name="T183">申請時，</text:span><text:span text:style-name="T184">本回饋單</text:span><text:span text:style-name="T185">（</text:span><text:span text:style-name="T186">總字數需為</text:span><text:span text:style-name="T187">300</text:span><text:span text:style-name="T188">字以上</text:span><text:span text:style-name="T189">）</text:span><text:span text:style-name="T190">需連同補助申請表件同時繳交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S</meta:initial-creator>
    <dc:creator>Admin</dc:creator>
    <meta:creation-date>2021-02-08T03:19:00Z</meta:creation-date>
    <dc:date>2021-02-08T03:19:00Z</dc:date>
    <meta:print-date>2019-01-02T00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1" meta:row-count="4" meta:non-whitespace-character-count="589"/>
  </office:meta>
</office:document-meta>
</file>