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1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1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</office:automatic-styles>
  <office:body>
    <office:text text:use-soft-page-breaks="true">
      <text:p text:style-name="P1">國立中正大學獎助嘉星學生參與國際學術交流活動</text:p>
      <text:p text:style-name="P7">（赴國外企業、機構實習）</text:p>
      <text:p text:style-name="P8">聲明書</text:p>
      <text:p text:style-name="P9">本人＿＿＿＿所提實習計畫並未藉助或委託仲介公司辦理，且執行計畫涉及國外實習待遇、實習時數、簽證種類、保險範圍及期間等，確實符合當地國實習條件及相關法規，以保障學生赴國外實習期間之安全。</text:p>
      <text:p text:style-name="P10"/>
      <text:p text:style-name="P11"/>
      <text:p text:style-name="P12"/>
      <text:p text:style-name="P13">立書人：</text:p>
      <text:p text:style-name="P14"/>
      <text:p text:style-name="P15"/>
      <text:p text:style-name="P16"/>
      <text:p text:style-name="P17"/>
      <text:p text:style-name="P18"><text:span text:style-name="T19">日期：　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-WinCharSetFFFF-H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29822338" text:anchor-type="paragraph" svg:x="0in" svg:y="0in" svg:width="5.76736in" svg:height="3.97361in" style:rel-width="scale" style:rel-height="scale"><draw:image xlink:href="media/image1.jpeg" xlink:type="simple" xlink:show="embed" xlink:actuate="onLoad"/><svg:title/><svg:desc>961</svg:desc></draw:frame></text:span><text:span text:style-name="T4">高教深耕計畫附錄</text:span><text:span text:style-name="T5">1</text:span><text:span text:style-name="T6">「提升高教公共性：完善就學協助機制，有效促進社會流動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-MD780</meta:initial-creator>
    <dc:creator> </dc:creator>
    <meta:creation-date>2021-02-05T09:00:00Z</meta:creation-date>
    <dc:date>2022-02-24T07:59:00Z</dc:date>
    <meta:template xlink:href="Normal" xlink:type="simple"/>
    <meta:editing-cycles>3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