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ableColumn14" style:family="table-column">
      <style:table-column-properties style:column-width="1.3381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1.0201in"/>
    </style:style>
    <style:style style:name="TableColumn17" style:family="table-column">
      <style:table-column-properties style:column-width="2.1229in"/>
    </style:style>
    <style:style style:name="TableColumn18" style:family="table-column">
      <style:table-column-properties style:column-width="0.018in"/>
    </style:style>
    <style:style style:name="Table13" style:family="table">
      <style:table-properties style:width="6.46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indent="0.7in"/>
    </style:style>
    <style:style style:name="T35" style:parent-style-name="預設段落字型" style:family="text">
      <style:text-properties style:font-name-asian="標楷體" fo:letter-spacing="0.0333in" style:letter-kerning="false"/>
    </style:style>
    <style:style style:name="T36" style:parent-style-name="預設段落字型" style:family="text">
      <style:text-properties style:font-name-asian="標楷體" fo:letter-spacing="0.0333in" style:letter-kerning="false"/>
    </style:style>
    <style:style style:name="T37" style:parent-style-name="預設段落字型" style:family="text">
      <style:text-properties style:font-name-asian="標楷體" fo:letter-spacing="0.0333in" style:letter-kerning="false"/>
    </style:style>
    <style:style style:name="T38" style:parent-style-name="預設段落字型" style:family="text">
      <style:text-properties style:font-name-asian="標楷體" fo:letter-spacing="0.0333in" style:letter-kerning="false"/>
    </style:style>
    <style:style style:name="T39" style:parent-style-name="預設段落字型" style:family="text">
      <style:text-properties style:font-name-asian="標楷體" fo:letter-spacing="0.0333in" style:letter-kerning="false"/>
    </style:style>
    <style:style style:name="T40" style:parent-style-name="預設段落字型" style:family="text">
      <style:text-properties style:font-name-asian="標楷體" fo:letter-spacing="0.0333in" style:letter-kerning="false"/>
    </style:style>
    <style:style style:name="T41" style:parent-style-name="預設段落字型" style:family="text">
      <style:text-properties style:font-name-asian="標楷體" fo:letter-spacing="0.0333in" style:letter-kerning="false"/>
    </style:style>
    <style:style style:name="T42" style:parent-style-name="預設段落字型" style:family="text">
      <style:text-properties style:font-name-asian="標楷體" fo:letter-spacing="0.0333in" style:letter-kerning="false"/>
    </style:style>
    <style:style style:name="T43" style:parent-style-name="預設段落字型" style:family="text">
      <style:text-properties style:font-name-asian="標楷體" fo:letter-spacing="0.0333in" style:letter-kerning="false"/>
    </style:style>
    <style:style style:name="T44" style:parent-style-name="預設段落字型" style:family="text">
      <style:text-properties style:font-name-asian="標楷體" fo:letter-spacing="0.0333in" style:letter-kerning="false"/>
    </style:style>
    <style:style style:name="T45" style:parent-style-name="預設段落字型" style:family="text">
      <style:text-properties style:font-name-asian="標楷體" fo:letter-spacing="0.0333in" style:letter-kerning="false"/>
    </style:style>
    <style:style style:name="T46" style:parent-style-name="預設段落字型" style:family="text">
      <style:text-properties style:font-name-asian="標楷體" fo:letter-spacing="0.0333in" style:letter-kerning="false"/>
    </style:style>
    <style:style style:name="T47" style:parent-style-name="預設段落字型" style:family="text">
      <style:text-properties style:font-name-asian="標楷體" fo:letter-spacing="0.0583in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margin-left="0.1277in" fo:text-indent="-0.1277in">
        <style:tab-stops/>
      </style:paragraph-properties>
      <style:text-properties style:font-name-asian="標楷體"/>
    </style:style>
    <style:style style:name="P74" style:parent-style-name="內文" style:list-style-name="LFO1" style:family="paragraph">
      <style:paragraph-properties fo:margin-left="0.1277in" fo:text-indent="-0.1277in">
        <style:tab-stops/>
      </style:paragraph-properties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22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384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138" style:family="table-row">
      <style:table-row-properties style:min-row-height="1.399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252in"/>
    </style:style>
    <style:style style:name="TableCell14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150" style:family="table-row">
      <style:table-row-properties style:min-row-height="1.01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</office:automatic-styles>
  <office:body>
    <office:text text:use-soft-page-breaks="true">
      <text:p text:style-name="P1"><text:bookmark-start text:name="OLE_LINK18"/><text:span text:style-name="T7">國立中正大學</text:span><text:bookmark-start text:name="OLE_LINK1"/><text:span text:style-name="T8">高等教育深耕計畫</text:span></text:p>
      <text:p text:style-name="P9"><text:span text:style-name="T10">附錄</text:span><text:span text:style-name="T11">1</text:span><text:span text:style-name="T12">活動成果紀錄表</text:span><text:bookmark-end text:name="OLE_LINK1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OLE_LINK16"/><text:bookmark-end text:name="OLE_LINK18"/><text:span text:style-name="T22">課程</text:span><text:span text:style-name="T23">/</text:span><text:span text:style-name="T24">活動名稱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課程</text:span><text:span text:style-name="T31">/</text:span><text:span text:style-name="T32">活動日期</text:span></text:p>
          </table:table-cell>
          <table:table-cell table:style-name="TableCell33" table:number-columns-spanned="4">
            <text:p text:style-name="P34"><text:span text:style-name="T35">年</text:span><text:span text:style-name="T36"><text:s text:c="2"/></text:span><text:span text:style-name="T37">月</text:span><text:span text:style-name="T38"><text:s text:c="2"/></text:span><text:span text:style-name="T39">日</text:span><text:span text:style-name="T40"><text:s/></text:span><text:span text:style-name="T41">至</text:span><text:span text:style-name="T42"><text:s text:c="2"/>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課程</text:span><text:span text:style-name="T52">/</text:span><text:span text:style-name="T53">活動時間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課程</text:span><text:span text:style-name="T60">/</text:span><text:span text:style-name="T61">活動地點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課程</text:span><text:span text:style-name="T68">/</text:span><text:span text:style-name="T69">活動</text:span><text:span text:style-name="T70"><text:line-break/></text:span><text:span text:style-name="T71">相關連結</text:span></text:p>
          </table:table-cell>
          <table:table-cell table:style-name="TableCell72" table:number-columns-spanned="4">
            <text:list text:style-name="LFO1" text:continue-numbering="true">
              <text:list-item>
                <text:p text:style-name="P73">公告連結：</text:p>
              </text:list-item>
              <text:list-item>
                <text:p text:style-name="P74">討論專區：</text:p>
              </text:list-item>
            </text:list>
            <text:p text:style-name="P75">(請依性質增刪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課程/活動<text:line-break/>參與對象</text:p>
          </table:table-cell>
          <table:table-cell table:style-name="TableCell79" table:number-columns-spanned="4">
            <text:p text:style-name="P80"><text:span text:style-name="T81"><text:line-break/></text:span>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參加總人數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主辦單位</text:span></text:p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><text:span text:style-name="T96">聯絡人電話</text:span></text:p>
          </table:table-cell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協辦單位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>影片紀錄</text:p>
          </table:table-cell>
          <table:table-cell table:style-name="TableCell109" table:number-columns-spanned="3">
            <text:p text:style-name="內文"><text:span text:style-name="T110">□</text:span><text:span text:style-name="T111">有</text:span></text:p>
            <text:p text:style-name="內文"><text:span text:style-name="T112">□</text:span><text:span text:style-name="T113">無</text:span></text:p>
          </table:table-cell>
          <table:covered-table-cell/>
          <table:covered-table-cell/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 table:number-columns-spanned="5">
            <text:p text:style-name="P117"><text:span text:style-name="T118">課程</text:span><text:span text:style-name="T119">/</text:span><text:span text:style-name="T120">活動內容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課程</text:span><text:span text:style-name="T131">/</text:span><text:span text:style-name="T132">活動照片</text:span><text:span text:style-name="T133">(</text:span><text:span text:style-name="T134">請呈現至少</text:span><text:span text:style-name="T135">3</text:span><text:span text:style-name="T136">張照片，並檢附原始檔案</text:span><text:span text:style-name="T1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課程</text:span><text:span text:style-name="T145">/</text:span><text:span text:style-name="T146">活動附件資料</text:span><text:span text:style-name="T147">(</text:span><text:span text:style-name="T148">本欄填寫附件名稱，並檢附相關佐證資料</text:span><text:span text:style-name="T1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end text:name="OLE_LINK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標楷體-WinCharSetFFFF-H"/>
    </style:style>
    <style:style style:name="T4" style:parent-style-name="預設段落字型" style:family="text">
      <style:text-properties style:font-name-asian="標楷體" style:font-name-complex="標楷體-WinCharSetFFFF-H"/>
    </style:style>
    <style:style style:name="T5" style:parent-style-name="預設段落字型" style:family="text">
      <style:text-properties style:font-name-asian="標楷體" style:font-name-complex="標楷體-WinCharSetFFFF-H"/>
    </style:style>
    <style:style style:name="P6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 draw:image-opacity="100%"/>
    </style:style>
  </office:automatic-styles>
  <office:master-styles>
    <style:master-page style:name="MP0" style:page-layout-name="PL0">
      <style:header>
        <text:p text:style-name="P2"><text:bookmark-start text:name="_Hlk63063356"/><draw:frame draw:z-index="251659264" draw:style-name="a0" draw:name="WordPictureWatermark122519345" text:anchor-type="paragraph" svg:x="0in" svg:y="0in" svg:width="5.76772in" svg:height="3.97402in" style:rel-width="scale" style:rel-height="scale"><draw:image xlink:href="media/image1.jpeg" xlink:type="simple" xlink:show="embed" xlink:actuate="onLoad"/><svg:title/><svg:desc/></draw:frame><text:span text:style-name="T3">高教深耕計畫附錄</text:span><text:span text:style-name="T4">1</text:span><text:span text:style-name="T5">「提升高教公共性：完善就學協助機制，有效促進社會流動」</text:span></text:p>
        <text:p text:style-name="P6"><text:bookmark-end text:name="_Hlk6306335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8教學卓越計畫  活動計畫書</dc:title>
    <meta:initial-creator>user</meta:initial-creator>
    <dc:creator> </dc:creator>
    <meta:creation-date>2021-02-05T08:55:00Z</meta:creation-date>
    <dc:date>2022-02-24T07:57:00Z</dc:date>
    <meta:print-date>2009-12-16T03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