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line-break="normal" fo:text-align="end" style:line-height-at-least="0in" fo:text-indent="3.4451in"/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text-align="end" style:line-height-at-least="0in" fo:text-indent="3.4451in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ableColumn13" style:family="table-column">
      <style:table-column-properties style:column-width="0.8805in" style:use-optimal-column-width="false"/>
    </style:style>
    <style:style style:name="TableColumn14" style:family="table-column">
      <style:table-column-properties style:column-width="2.36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3569in" style:use-optimal-column-width="false"/>
    </style:style>
    <style:style style:name="Table12" style:family="table">
      <style:table-properties style:width="6.7868in" fo:margin-left="0in" table:align="center"/>
    </style:style>
    <style:style style:name="TableRow17" style:family="table-row">
      <style:table-row-properties style:min-row-height="0.2854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Arial" style:font-name-asian="標楷體" style:font-name-complex="Arial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2805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284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1.67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25in" fo:margin-bottom="0.0625in" fo:line-height="0.1666in"/>
      <style:text-properties style:font-name="Arial" style:font-name-asian="標楷體" style:font-name-complex="Arial" fo:color="#000000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222in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3" style:parent-style-name="內文" style:family="paragraph">
      <style:paragraph-properties fo:widows="2" fo:orphans="2" fo:text-align="justify" fo:margin-bottom="0.125in" fo:line-height="0.2222in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4" style:family="table-row">
      <style:table-row-properties style:min-row-height="0.8847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25in" fo:margin-bottom="0.0625in" fo:line-height="0.1666in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1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T100" style:parent-style-name="預設段落字型" style:family="text">
      <style:text-properties style:font-name="標楷體" style:font-name-asian="標楷體" style:font-size-complex="13pt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新細明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新細明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ableRow108" style:family="table-row">
      <style:table-row-properties style:min-row-height="0.875in" style:use-optimal-row-height="false"/>
    </style:style>
    <style:style style:name="TableCell109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25in" fo:margin-bottom="0.0625in" fo:line-height="0.1666in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1" style:family="paragraph">
      <style:paragraph-properties fo:line-height="0.25in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P114" style:parent-style-name="內文" style:list-style-name="LFO1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16" style:parent-style-name="內文" style:family="paragraph">
      <style:paragraph-properties fo:line-height="0.25in" fo:margin-left="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-WinCharSetFFFF-H" style:letter-kerning="false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Row124" style:family="table-row">
      <style:table-row-properties style:min-row-height="1.3861in"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2048in" fo:text-indent="-0.2048in">
        <style:tab-stops/>
      </style:paragraph-properties>
      <style:text-properties style:font-name="標楷體" style:font-name-asian="標楷體" style:font-size-complex="13pt"/>
    </style:style>
    <style:style style:name="P129" style:parent-style-name="內文" style:family="paragraph">
      <style:paragraph-properties fo:margin-left="0.2048in" fo:text-indent="-0.2048in">
        <style:tab-stops/>
      </style:paragraph-properties>
      <style:text-properties style:font-name="標楷體" style:font-name-asian="標楷體" style:font-size-complex="13pt"/>
    </style:style>
    <style:style style:name="P130" style:parent-style-name="內文" style:family="paragraph">
      <style:paragraph-properties fo:margin-left="0.2048in" fo:text-indent="-0.2048in">
        <style:tab-stops/>
      </style:paragraph-properties>
      <style:text-properties style:font-name="標楷體" style:font-name-asian="標楷體" style:font-size-complex="13pt"/>
    </style:style>
    <style:style style:name="P131" style:parent-style-name="內文" style:family="paragraph">
      <style:paragraph-properties fo:margin-left="0.2048in" fo:text-indent="-0.2048in">
        <style:tab-stops/>
      </style:paragraph-properties>
      <style:text-properties style:font-name="標楷體" style:font-name-asian="標楷體" style:font-size-complex="13pt"/>
    </style:style>
    <style:style style:name="P132" style:parent-style-name="內文" style:family="paragraph">
      <style:paragraph-properties fo:margin-left="0.2048in" fo:text-indent="-0.2048in">
        <style:tab-stops/>
      </style:paragraph-properties>
      <style:text-properties style:font-name="標楷體" style:font-name-asian="標楷體" style:font-size-complex="13pt"/>
    </style:style>
    <style:style style:name="TableRow133" style:family="table-row">
      <style:table-row-properties style:min-row-height="1.1701in" style:use-optimal-row-height="false"/>
    </style:style>
    <style:style style:name="P134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2048in" fo:text-indent="-0.2048in">
        <style:tab-stops/>
      </style:paragraph-properties>
      <style:text-properties style:font-name="標楷體" style:font-name-asian="標楷體" style:font-size-complex="13pt"/>
    </style:style>
    <style:style style:name="P137" style:parent-style-name="內文" style:family="paragraph">
      <style:paragraph-properties fo:text-align="justify" fo:margin-left="0.2048in" fo:text-indent="-0.2048in">
        <style:tab-stops/>
      </style:paragraph-properties>
      <style:text-properties style:font-name="標楷體" style:font-name-asian="標楷體" style:font-size-complex="13pt"/>
    </style:style>
    <style:style style:name="P138" style:parent-style-name="內文" style:family="paragraph">
      <style:paragraph-properties fo:text-align="justify" fo:margin-left="0.2048in" fo:text-indent="-0.2048in">
        <style:tab-stops/>
      </style:paragraph-properties>
      <style:text-properties style:font-name="標楷體" style:font-name-asian="標楷體" style:font-size-complex="13pt"/>
    </style:style>
    <style:style style:name="P139" style:parent-style-name="內文" style:family="paragraph">
      <style:paragraph-properties fo:text-align="justify" fo:margin-left="0.2048in" fo:text-indent="-0.2048in">
        <style:tab-stops/>
      </style:paragraph-properties>
      <style:text-properties style:font-name="標楷體" style:font-name-asian="標楷體" style:font-size-complex="13pt"/>
    </style:style>
    <style:style style:name="TableRow140" style:family="table-row">
      <style:table-row-properties style:min-row-height="0.4916in" style:use-optimal-row-height="false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2388in" fo:text-indent="-0.23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清單段落" style:list-style-name="LFO2" style:family="paragraph"/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style:font-name-complex="Calibri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Calibri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2" style:family="paragraph"/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Arial" fo:color="#000000" style:font-size-complex="14pt"/>
    </style:style>
  </office:automatic-styles>
  <office:body>
    <office:text text:use-soft-page-breaks="true">
      <text:p text:style-name="P1"><text:span text:style-name="T7">國立中正大學心理學系嘉星學生獎助學金</text:span><text:span text:style-name="T8">申請表</text:span></text:p>
      <text:p text:style-name="P9"/>
      <text:p text:style-name="P10"><text:span text:style-name="T11">填表日期：　　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系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mail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申請身分別</text:p>
          </table:table-cell>
          <table:table-cell table:style-name="TableCell47" table:number-columns-spanned="3">
            <text:p text:style-name="P48"><text:span text:style-name="T49">需為</text:span><text:span text:style-name="T50">學士班學生</text:span><text:span text:style-name="T51">，並具備嘉星學生之身分</text:span><text:span text:style-name="T52"><text:s/>(</text:span><text:span text:style-name="T53">符合以下其中之一類別</text:span><text:span text:style-name="T54">)</text:span></text:p>
            <text:p text:style-name="P55"><text:span text:style-name="T56">□</text:span><text:span text:style-name="T57">第一類別：</text:span><text:span text:style-name="T58">具「學雜費減免資格」</text:span><text:span text:style-name="T59">(</text:span><text:span text:style-name="T60">含</text:span><text:span text:style-name="T61">A.</text:span><text:span text:style-name="T62">低收入戶學生、</text:span><text:span text:style-name="T63">B.</text:span><text:span text:style-name="T64">中低收入戶學生、</text:span><text:span text:style-name="T65">C.</text:span><text:span text:style-name="T66">身心障礙學生及身心障礙人士子女、</text:span><text:span text:style-name="T67">D.</text:span><text:span text:style-name="T68">特殊境遇家庭子女孫子女。</text:span><text:span text:style-name="T69">)</text:span><text:span text:style-name="T70">或</text:span><text:span text:style-name="T71">具「教育部弱勢學生助學計畫補助資格」</text:span><text:span text:style-name="T72">之學生。</text:span></text:p>
            <text:p text:style-name="P73"><text:span text:style-name="T74">□</text:span><text:span text:style-name="T75">第二類別：家庭突遭變故、原住民生、懷孕學生、扶養未滿</text:span><text:span text:style-name="T76">3</text:span><text:span text:style-name="T77">歲子女之學生。</text:span></text:p>
            <text:p text:style-name="P78"><text:span text:style-name="T79">如您為第二類別身分者，是否已提供相關證明文件，供</text:span><text:span text:style-name="T80">諮商</text:span><text:span text:style-name="T81">中心資源教室「嘉星計畫」承辦窗口進行判定：</text:span><text:span text:style-name="T82">□</text:span><text:span text:style-name="T83">是、</text:span><text:span text:style-name="T84">□</text:span><text:span text:style-name="T85">否</text:span><text:span text:style-name="T86"><text:s/>(</text:span><text:span text:style-name="T87">詳情請看</text:span><text:span text:style-name="T88">身分申請切結書</text:span><text:span text:style-name="T89">，如有疑義，請洽</text:span><text:span text:style-name="T90">17504<text:s/></text:span><text:span text:style-name="T91">劉</text:span><text:span text:style-name="T92">先生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意願聲明</text:p>
          </table:table-cell>
          <table:table-cell table:style-name="TableCell97" table:number-columns-spanned="3">
            <text:list text:style-name="LFO1" text:continue-numbering="true">
              <text:list-item>
                <text:p text:style-name="P98"><text:span text:style-name="T99">本人</text:span><text:span text:style-name="T100">__________</text:span><text:span text:style-name="T101">已閱讀並了解「</text:span><text:span text:style-name="T102">國立中正大學心理學系嘉星學生獎助金作業辦法」相關內容，同意並接受</text:span><text:span text:style-name="T103">「</text:span><text:span text:style-name="T104">國立中正大學心理學系嘉星學生獎助金作業辦法</text:span><text:span text:style-name="T105">」</text:span><text:span text:style-name="T106">之各項規定。</text:span><text:span text:style-name="T107"><text:s/></text:span>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申請項目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服務學習</text:span></text:p>
              </text:list-item>
              <text:list-item>
                <text:p text:style-name="P114"><text:span text:style-name="T115">專業活動學習</text:span></text:p>
              </text:list-item>
            </text:list>
            <text:p text:style-name="P116"><text:span text:style-name="T117">（項目</text:span><text:span text:style-name="T118">/</text:span><text:span text:style-name="T119">日數：</text:span><text:span text:style-name="T120">　　　　　　　　　　　　</text:span><text:span text:style-name="T121"><text:s/></text:span><text:span text:style-name="T122">　　　　　　　　　　</text:span><text:span text:style-name="T123">）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審查結果</text:p>
          </table:table-cell>
          <table:table-cell table:style-name="TableCell127" table:number-columns-spanned="3">
            <text:p text:style-name="P128">服務學習</text:p>
            <text:p text:style-name="P129">□通過，補助獎學金_________元，</text:p>
            <text:p text:style-name="P130"><text:s text:c="2"/>安排服務學習，執行時間：<text:s text:c="2"/>年<text:s text:c="4"/>月<text:s/>至<text:s text:c="5"/>年<text:s text:c="6"/>月<text:s text:c="8"/></text:p>
            <text:p text:style-name="P131">□待位候補</text:p>
            <text:p text:style-name="P132">□不通過，理由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專業活動學習</text:p>
            <text:p text:style-name="P137">□通過，補助獎學金___________元</text:p>
            <text:p text:style-name="P138">□不通過，理由</text:p>
            <text:p text:style-name="P139">□其他，______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承辦人蓋章：　　　　　　　　　　　　系主任：</text:span></text:p>
          </table:table-cell>
          <table:covered-table-cell/>
          <table:covered-table-cell/>
          <table:covered-table-cell/>
        </table:table-row>
      </table:table>
      <text:p text:style-name="P144">備註：</text:p>
      <text:list text:style-name="LFO2" text:continue-numbering="true">
        <text:list-item>
          <text:p text:style-name="P145"><text:span text:style-name="T146">申請本系</text:span><text:span text:style-name="T147">行政學習體驗</text:span><text:span text:style-name="T148">須</text:span><text:span text:style-name="T149">於期末提交心得報告</text:span><text:span text:style-name="T150">，未繳交者不得申請次一學期之獎助。</text:span></text:p>
        </text:list-item>
        <text:list-item>
          <text:p text:style-name="P151"><text:span text:style-name="T152">其餘申請項目須同時</text:span><text:span text:style-name="T153">檢附出席證明及心得報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000000" style:letter-kerning="false"/>
    </style:style>
    <style:style style:name="T4" style:parent-style-name="預設段落字型" style:family="text">
      <style:text-properties style:font-name="Times New Roman" style:font-name-asian="標楷體" fo:color="#000000" style:letter-kerning="false"/>
    </style:style>
    <style:style style:name="T5" style:parent-style-name="預設段落字型" style:family="text">
      <style:text-properties style:font-name="Times New Roman" style:font-name-asian="標楷體" fo:color="#000000" style:letter-kerning="false"/>
    </style:style>
    <style:style style:name="P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高教深耕計畫附錄</text:span><text:span text:style-name="T4">1</text:span><text:span text:style-name="T5">「提升高教公共性：完善就學協助機制，有效促進社會流動」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 </dc:creator>
    <meta:creation-date>2021-02-08T03:33:00Z</meta:creation-date>
    <dc:date>2022-02-24T08:23:00Z</dc:date>
    <meta:print-date>2018-10-05T03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