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title1" style:master-page-name="MP0" style:family="paragraph">
      <style:paragraph-properties fo:break-before="page"/>
    </style:style>
    <style:style style:name="P2" style:parent-style-name="內文" style:family="paragraph">
      <style:paragraph-properties fo:line-height="150%" fo:margin-left="3.0833in" fo:text-indent="-3.0833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1527in"/>
    </style:style>
    <style:style style:name="T63" style:parent-style-name="預設段落字型" style:family="text">
      <style:text-properties style:font-name-asian="標楷體" fo:color="#000000" fo:background-color="#C0C0C0"/>
    </style:style>
    <style:style style:name="T64" style:parent-style-name="預設段落字型" style:family="text">
      <style:text-properties style:font-name-asian="標楷體" fo:color="#000000" fo:background-color="#C0C0C0"/>
    </style:style>
    <style:style style:name="T65" style:parent-style-name="預設段落字型" style:family="text">
      <style:text-properties style:font-name-asian="標楷體" fo:color="#000000" fo:background-color="#C0C0C0"/>
    </style:style>
    <style:style style:name="TableColumn67" style:family="table-column">
      <style:table-column-properties style:column-width="0.4444in"/>
    </style:style>
    <style:style style:name="TableColumn68" style:family="table-column">
      <style:table-column-properties style:column-width="1.0256in"/>
    </style:style>
    <style:style style:name="TableColumn69" style:family="table-column">
      <style:table-column-properties style:column-width="3.7416in"/>
    </style:style>
    <style:style style:name="TableColumn70" style:family="table-column">
      <style:table-column-properties style:column-width="0.5562in"/>
    </style:style>
    <style:style style:name="TableColumn71" style:family="table-column">
      <style:table-column-properties style:column-width="0.8895in"/>
    </style:style>
    <style:style style:name="TableColumn72" style:family="table-column">
      <style:table-column-properties style:column-width="0.9673in"/>
    </style:style>
    <style:style style:name="Table66" style:family="table">
      <style:table-properties style:width="7.625in" style:rel-width="102.22%" fo:margin-left="0in" table:align="left"/>
    </style:style>
    <style:style style:name="TableRow73" style:family="table-row">
      <style:table-row-properties style:min-row-height="0.1819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083in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2083in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0.2083in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0.0347in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083in" fo:text-indent="0.0972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083in" fo:text-indent="0.0972in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 fo:text-align="center" fo:line-height="0.2083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1819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083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1819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5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1819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083in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1819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2006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083in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8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1819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083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1819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083in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1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0673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083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2" style:family="table-row">
      <style:table-row-properties style:min-row-height="0.1819in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line-height="0.2083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2083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line-height="0.2083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0.2083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083in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1819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083in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64" style:family="table-row">
      <style:table-row-properties style:min-row-height="0.1819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083in"/>
    </style:style>
    <style:style style:name="T269" style:parent-style-name="預設段落字型" style:family="text"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74" style:family="table-row">
      <style:table-row-properties style:min-row-height="0.1819in"/>
    </style:style>
    <style:style style:name="P2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083in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1819in"/>
    </style:style>
    <style:style style:name="P2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083in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9" style:family="table-row">
      <style:table-row-properties style:min-row-height="0.1819in"/>
    </style:style>
    <style:style style:name="P30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083in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9" style:family="table-row">
      <style:table-row-properties style:min-row-height="0.1819in"/>
    </style:style>
    <style:style style:name="P31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083in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083in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1819in"/>
    </style:style>
    <style:style style:name="P32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3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4" style:family="table-row">
      <style:table-row-properties style:min-row-height="0.1819in"/>
    </style:style>
    <style:style style:name="P33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083in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4" style:family="table-row">
      <style:table-row-properties style:min-row-height="0.1819in"/>
    </style:style>
    <style:style style:name="P34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083in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083in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9" style:family="table-row">
      <style:table-row-properties style:min-row-height="0.1819in"/>
    </style:style>
    <style:style style:name="P36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083in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6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9" style:family="table-row">
      <style:table-row-properties style:min-row-height="0.1819in"/>
    </style:style>
    <style:style style:name="P37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083in"/>
    </style:style>
    <style:style style:name="T374" style:parent-style-name="預設段落字型" style:family="text"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7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9" style:family="table-row">
      <style:table-row-properties style:min-row-height="0.7118in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083in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083in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3" style:parent-style-name="內文" style:family="paragraph">
      <style:paragraph-properties style:snap-to-layout-grid="false" fo:line-height="0.2083in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02" style:parent-style-name="內文" style:family="paragraph">
      <style:paragraph-properties style:snap-to-layout-grid="false" fo:line-height="0.2083in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777in"/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P423" style:parent-style-name="內文" style:family="paragraph">
      <style:paragraph-properties style:snap-to-layout-grid="false" fo:line-height="0.2083in"/>
      <style:text-properties style:font-name-asian="標楷體" fo:color="#000000" fo:font-size="11pt" style:font-size-asian="11pt" style:font-size-complex="11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style:snap-to-layout-grid="false" fo:line-height="0.2083in"/>
      <style:text-properties style:font-name-asian="標楷體" fo:color="#000000" fo:font-size="11pt" style:font-size-asian="11pt" style:font-size-complex="11pt"/>
    </style:style>
    <style:style style:name="TableRow427" style:family="table-row">
      <style:table-row-properties style:min-row-height="1.4291in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083in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 fo:line-height="0.2083in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200%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1527in" fo:text-indent="3.1597in"/>
      <style:text-properties style:font-name="標楷體" style:font-name-asian="標楷體" fo:color="#000000" fo:font-size="13pt" style:font-size-asian="13pt"/>
    </style:style>
  </office:automatic-styles>
  <office:body>
    <office:text text:use-soft-page-breaks="true">
      <text:p text:style-name="P1">校外實習實習單位評分表(範本)</text:p>
      <text:p text:style-name="P2"><text:span text:style-name="T3">______________</text:span><text:span text:style-name="T4">大學</text:span><text:span text:style-name="T5"><text:s/>__________</text:span><text:span text:style-name="T6">系</text:span><text:span text:style-name="T7">____________</text:span><text:span text:style-name="T8">年級</text:span><text:span text:style-name="T9"><text:s text:c="2"/></text:span><text:span text:style-name="T10">實習生姓名</text:span><text:span text:style-name="T11">：</text:span><text:span text:style-name="T12">____________</text:span></text:p>
      <text:p text:style-name="P13"><text:span text:style-name="T14">實習期間：</text:span><text:span text:style-name="T15"><text:s text:c="2"/></text:span><text:span text:style-name="T16">　　　　</text:span><text:span text:style-name="T17"><text:s text:c="2"/></text:span><text:span text:style-name="T18">年</text:span><text:span text:style-name="T19">　　　　　</text:span><text:span text:style-name="T20">月</text:span><text:span text:style-name="T21"><text:s text:c="2"/></text:span><text:span text:style-name="T22">　　　</text:span><text:span text:style-name="T23"><text:s text:c="2"/></text:span><text:span text:style-name="T24">日</text:span><text:span text:style-name="T25"><text:s/></text:span><text:span text:style-name="T26">～</text:span><text:span text:style-name="T27"><text:s/></text:span><text:span text:style-name="T28"><text:s text:c="2"/></text:span><text:span text:style-name="T29">　　　　</text:span><text:span text:style-name="T30"><text:s text:c="2"/></text:span><text:span text:style-name="T31"><text:s/></text:span><text:span text:style-name="T32">　</text:span><text:span text:style-name="T33"><text:s text:c="3"/></text:span><text:span text:style-name="T34">年</text:span><text:span text:style-name="T35"><text:s/></text:span><text:span text:style-name="T36">　　　　　</text:span><text:span text:style-name="T37">月</text:span><text:span text:style-name="T38"><text:s/></text:span><text:span text:style-name="T39"><text:s text:c="2"/></text:span><text:span text:style-name="T40">　　　</text:span><text:span text:style-name="T41"><text:s text:c="2"/></text:span><text:span text:style-name="T42">日</text:span></text:p>
      <text:p text:style-name="P43"><text:span text:style-name="T44">實習機構：</text:span><text:span text:style-name="T45">____________</text:span><text:span text:style-name="T46"><text:s/></text:span><text:span text:style-name="T47">部門：</text:span><text:s/><text:span text:style-name="T48">____________</text:span></text:p>
      <text:p text:style-name="P49"><text:span text:style-name="T50">單位主管（指導人）：</text:span><text:span text:style-name="T51"><text:s text:c="6"/></text:span><text:span text:style-name="T52">　</text:span><text:span text:style-name="T53"><text:s text:c="6"/></text:span><text:span text:style-name="T54"><text:s/></text:span><text:span text:style-name="T55">職稱：</text:span><text:span text:style-name="T56"><text:s text:c="6"/></text:span><text:span text:style-name="T57">　</text:span><text:span text:style-name="T58"><text:s text:c="4"/></text:span><text:span text:style-name="T59"><text:s/></text:span><text:span text:style-name="T60">電話：</text:span><text:span text:style-name="T61">____________</text:span></text:p>
      <text:p text:style-name="P62"><text:span text:style-name="T63">(</text:span><text:span text:style-name="T64">以上各欄位均必填</text:span><text:span text:style-name="T65">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考</text:span><text:span text:style-name="T77"><text:s/></text:span><text:span text:style-name="T78">核</text:span><text:span text:style-name="T79"><text:s/></text:span><text:span text:style-name="T80">項</text:span><text:span text:style-name="T81"><text:s/></text:span><text:span text:style-name="T82">目</text:span></text:p>
          </table:table-cell>
          <table:covered-table-cell/>
          <table:table-cell table:style-name="TableCell83">
            <text:p text:style-name="P84"><text:span text:style-name="T85">評</text:span><text:span text:style-name="T86"><text:s text:c="3"/></text:span><text:span text:style-name="T87">分</text:span><text:span text:style-name="T88"><text:s text:c="3"/></text:span><text:span text:style-name="T89">標</text:span><text:span text:style-name="T90"><text:s text:c="3"/></text:span><text:span text:style-name="T91">準</text:span></text:p>
          </table:table-cell>
          <table:table-cell table:style-name="TableCell92">
            <text:p text:style-name="P93"><text:span text:style-name="T94">分</text:span><text:span text:style-name="T95"><text:s/></text:span><text:span text:style-name="T96">數</text:span></text:p>
          </table:table-cell>
          <table:table-cell table:style-name="TableCell97">
            <text:p text:style-name="P98">實習生</text:p>
            <text:p text:style-name="P99"><text:span text:style-name="T100">自評</text:span></text:p>
          </table:table-cell>
          <table:table-cell table:style-name="TableCell101">
            <text:p text:style-name="P102">主管</text:p>
            <text:p text:style-name="P103">（指導人）</text:p>
            <text:p text:style-name="P104"><text:span text:style-name="T105">評分</text:span></text:p>
          </table:table-cell>
        </table:table-row>
        <table:table-row table:style-name="TableRow106">
          <table:table-cell table:style-name="TableCell107" table:number-rows-spanned="9">
            <text:p text:style-name="P108">工</text:p>
            <text:p text:style-name="P109"/>
            <text:p text:style-name="P110">作</text:p>
            <text:p text:style-name="P111"/>
            <text:p text:style-name="P112">能</text:p>
            <text:p text:style-name="P113"/>
            <text:p text:style-name="P114">力</text:p>
            <text:p text:style-name="P115"/>
            <text:p text:style-name="P116">50%</text:p>
          </table:table-cell>
          <table:table-cell table:style-name="TableCell117" table:number-rows-spanned="3">
            <text:p text:style-name="P118"><text:span text:style-name="T119">學習能力</text:span></text:p>
            <text:p text:style-name="P120"><text:span text:style-name="T121">20</text:span><text:span text:style-name="T122">％</text:span></text:p>
          </table:table-cell>
          <table:table-cell table:style-name="TableCell123">
            <text:p text:style-name="P124"><text:span text:style-name="T125">學習快速，記憶良好</text:span></text:p>
          </table:table-cell>
          <table:table-cell table:style-name="TableCell126">
            <text:p text:style-name="P127">14-20</text:p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學習速度尚可，偶爾仍向主管請教</text:span></text:p>
          </table:table-cell>
          <table:table-cell table:style-name="TableCell138">
            <text:p text:style-name="P139">7-13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需一再指導，吸收能力較差</text:span></text:p>
          </table:table-cell>
          <table:table-cell table:style-name="TableCell148">
            <text:p text:style-name="P149">0-6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3">
            <text:p text:style-name="P155"><text:span text:style-name="T156">效率品質</text:span></text:p>
            <text:p text:style-name="P157">20%</text:p>
          </table:table-cell>
          <table:table-cell table:style-name="TableCell158">
            <text:p text:style-name="P159"><text:span text:style-name="T160">能自立工作，工作效率佳，正確且有條不紊</text:span></text:p>
          </table:table-cell>
          <table:table-cell table:style-name="TableCell161">
            <text:p text:style-name="P162">14-20</text:p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可滿足工作要求，偶爾無法準時完成指定工作</text:span></text:p>
          </table:table-cell>
          <table:table-cell table:style-name="TableCell173">
            <text:p text:style-name="P174">7-13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易遺漏犯錯，常無法準時完成工作</text:span></text:p>
          </table:table-cell>
          <table:table-cell table:style-name="TableCell183">
            <text:p text:style-name="P184">0-6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3">
            <text:p text:style-name="P190"><text:span text:style-name="T191">創造思考力</text:span></text:p>
            <text:p text:style-name="P192">10%</text:p>
          </table:table-cell>
          <table:table-cell table:style-name="TableCell193">
            <text:p text:style-name="P194"><text:span text:style-name="T195">能提出不同的創新方法或改善意見</text:span></text:p>
          </table:table-cell>
          <table:table-cell table:style-name="TableCell196">
            <text:p text:style-name="P197">8-10</text:p>
          </table:table-cell>
          <table:table-cell table:style-name="TableCell198" table:number-rows-spanned="3">
            <text:p text:style-name="P199"/>
          </table:table-cell>
          <table:table-cell table:style-name="TableCell200" table:number-rows-spanned="3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經指導後能評估問題，給予合宜的解決</text:span></text:p>
          </table:table-cell>
          <table:table-cell table:style-name="TableCell208">
            <text:p text:style-name="P209">4-7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經指導後仍難暸解問題或提出建議</text:span></text:p>
          </table:table-cell>
          <table:table-cell table:style-name="TableCell218">
            <text:p text:style-name="P219">0-3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12">
            <text:p text:style-name="P224"><text:span text:style-name="T225">敬</text:span></text:p>
            <text:p text:style-name="P226"/>
            <text:p text:style-name="P227"/>
            <text:p text:style-name="P228"><text:span text:style-name="T229">業</text:span></text:p>
            <text:p text:style-name="P230"/>
            <text:p text:style-name="P231"/>
            <text:p text:style-name="P232"><text:span text:style-name="T233">精</text:span></text:p>
            <text:p text:style-name="P234"/>
            <text:p text:style-name="P235"/>
            <text:p text:style-name="P236"><text:span text:style-name="T237">神</text:span></text:p>
            <text:p text:style-name="P238"/>
            <text:p text:style-name="P239"><text:span text:style-name="T240">50%</text:span></text:p>
          </table:table-cell>
          <table:table-cell table:style-name="TableCell241" table:number-rows-spanned="3">
            <text:p text:style-name="P242"><text:span text:style-name="T243">學習態度</text:span></text:p>
            <text:p text:style-name="P244">15%</text:p>
          </table:table-cell>
          <table:table-cell table:style-name="TableCell245">
            <text:p text:style-name="P246"><text:span text:style-name="T247">虛心進取，積極熱心，抗壓性高</text:span></text:p>
          </table:table-cell>
          <table:table-cell table:style-name="TableCell248">
            <text:p text:style-name="P249">11-15</text:p>
          </table:table-cell>
          <table:table-cell table:style-name="TableCell250" table:number-rows-spanned="3">
            <text:p text:style-name="P251"/>
          </table:table-cell>
          <table:table-cell table:style-name="TableCell252" table:number-rows-spanned="3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積極認真尚可，偶需要監督其工作狀況</text:span></text:p>
          </table:table-cell>
          <table:table-cell table:style-name="TableCell260">
            <text:p text:style-name="P261">6-10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較少主動學習，也不太能接受指導</text:span></text:p>
          </table:table-cell>
          <table:table-cell table:style-name="TableCell270">
            <text:p text:style-name="P271">0-5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3">
            <text:p text:style-name="P277"><text:span text:style-name="T278">責任感</text:span></text:p>
            <text:p text:style-name="P279">15%</text:p>
          </table:table-cell>
          <table:table-cell table:style-name="TableCell280">
            <text:p text:style-name="P281"><text:span text:style-name="T282">敬業負責，受人信賴</text:span></text:p>
          </table:table-cell>
          <table:table-cell table:style-name="TableCell283">
            <text:p text:style-name="P284">11-15</text:p>
          </table:table-cell>
          <table:table-cell table:style-name="TableCell285" table:number-rows-spanned="3">
            <text:p text:style-name="P286"/>
          </table:table-cell>
          <table:table-cell table:style-name="TableCell287" table:number-rows-spanned="3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督導下能按時完成工作</text:span></text:p>
          </table:table-cell>
          <table:table-cell table:style-name="TableCell295">
            <text:p text:style-name="P296">6-10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pan text:style-name="T304">時常無法按時完成工作，推諉卸責</text:span></text:p>
          </table:table-cell>
          <table:table-cell table:style-name="TableCell305">
            <text:p text:style-name="P306">0-5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rows-spanned="3">
            <text:p text:style-name="P312"><text:span text:style-name="T313">合作溝通</text:span></text:p>
            <text:p text:style-name="P314">10%</text:p>
          </table:table-cell>
          <table:table-cell table:style-name="TableCell315">
            <text:p text:style-name="P316"><text:span text:style-name="T317">配合度高，合作態度佳，且溝通能力佳</text:span></text:p>
          </table:table-cell>
          <table:table-cell table:style-name="TableCell318">
            <text:p text:style-name="P319">8-10</text:p>
          </table:table-cell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大致上與人相處愉快，偶爾會有磨擦</text:span></text:p>
          </table:table-cell>
          <table:table-cell table:style-name="TableCell330">
            <text:p text:style-name="P331">4-7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較無法與人合作，較特異獨行</text:span></text:p>
          </table:table-cell>
          <table:table-cell table:style-name="TableCell340">
            <text:p text:style-name="P341">0-3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3">
            <text:p text:style-name="P347"><text:span text:style-name="T348">儀容禮節</text:span></text:p>
            <text:p text:style-name="P349">10%</text:p>
          </table:table-cell>
          <table:table-cell table:style-name="TableCell350">
            <text:p text:style-name="P351"><text:span text:style-name="T352">服裝儀容整潔合乎工作規定；對人謙恭有禮</text:span></text:p>
          </table:table-cell>
          <table:table-cell table:style-name="TableCell353">
            <text:p text:style-name="P354">8-10</text:p>
          </table:table-cell>
          <table:table-cell table:style-name="TableCell355" table:number-rows-spanned="3">
            <text:p text:style-name="P356"/>
          </table:table-cell>
          <table:table-cell table:style-name="TableCell357" table:number-rows-spanned="3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服裝儀容偶有不整；禮貌尚可</text:span></text:p>
          </table:table-cell>
          <table:table-cell table:style-name="TableCell365">
            <text:p text:style-name="P366">4-7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儀容常不符規定；對人較不拘禮節</text:span></text:p>
          </table:table-cell>
          <table:table-cell table:style-name="TableCell375">
            <text:p text:style-name="P376">0-3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缺曠記錄</text:span></text:p>
          </table:table-cell>
          <table:table-cell table:style-name="TableCell383" table:number-columns-spanned="2">
            <text:p text:style-name="P384"><text:span text:style-name="T385">1.</text:span><text:span text:style-name="T386">病假</text:span><text:span text:style-name="T387">: _______</text:span><text:span text:style-name="T388">天</text:span><text:span text:style-name="T389"><text:s text:c="7"/>2.</text:span><text:span text:style-name="T390">事假</text:span><text:span text:style-name="T391">: _______</text:span><text:span text:style-name="T392">天</text:span></text:p>
            <text:p text:style-name="P393"><text:span text:style-name="T394">3.</text:span><text:span text:style-name="T395">公假</text:span><text:span text:style-name="T396">: _______</text:span><text:span text:style-name="T397">天</text:span><text:span text:style-name="T398"><text:s text:c="7"/>4.</text:span><text:span text:style-name="T399">喪假</text:span><text:span text:style-name="T400">: ________</text:span><text:span text:style-name="T401">天</text:span></text:p>
            <text:p text:style-name="P402"><text:span text:style-name="T403">5.</text:span><text:span text:style-name="T404">遲到</text:span><text:span text:style-name="T405">/</text:span><text:span text:style-name="T406">早退</text:span><text:span text:style-name="T407">: _______</text:span><text:span text:style-name="T408">天</text:span><text:span text:style-name="T409"><text:s text:c="2"/>6.</text:span><text:span text:style-name="T410">曠職</text:span><text:span text:style-name="T411">: ________</text:span><text:span text:style-name="T412">天</text:span><text:span text:style-name="T413">(</text:span><text:span text:style-name="T414">最少以</text:span><text:span text:style-name="T415">0.5</text:span><text:span text:style-name="T416">天計</text:span><text:span text:style-name="T417">)</text:span></text:p>
          </table:table-cell>
          <table:covered-table-cell/>
          <table:table-cell table:style-name="TableCell418">
            <text:p text:style-name="P419"><text:span text:style-name="T420">實習總分</text:span>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主管綜合</text:span></text:p>
            <text:p text:style-name="P431"><text:span text:style-name="T432">評語</text:span></text:p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</table:table-row>
      </table:table>
      <text:p text:style-name="P435">_____________________公司</text:p>
      <text:p text:style-name="P436"><text:span text:style-name="T437">實習單位主管</text:span><text:span text:style-name="T438">(</text:span><text:span text:style-name="T439">或指導人員</text:span><text:span text:style-name="T440">)</text:span><text:span text:style-name="T441">簽章：</text:span><text:span text:style-name="T442"><text:s text:c="21"/></text:span><text:span text:style-name="T443"><text:s/></text:span><text:span text:style-name="T444">日期：</text:span><text:span text:style-name="T445">　　　　　　　　　　</text:span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Ttitle1" style:display-name="T title 1" style:family="paragraph" style:parent-style-name="標題1" style:auto-update="true" style:default-outline-level="1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34in" fo:margin-right="0.3937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6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職場體驗實習生實習評分表</dc:title>
    <dc:subject/>
    <meta:initial-creator>user</meta:initial-creator>
    <dc:creator>Admin</dc:creator>
    <meta:creation-date>2021-02-05T08:21:00Z</meta:creation-date>
    <dc:date>2021-02-05T08:31:00Z</dc:date>
    <meta:print-date>2011-04-25T02:3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8" meta:character-count="1130" meta:row-count="8" meta:non-whitespace-character-count="964"/>
  </office:meta>
</office:document-meta>
</file>