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text-align="justify" fo:line-height="300%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12">校外</text:span><text:span text:style-name="T13">實習證明範本</text:span></text:p>
      <text:p text:style-name="P14"/>
      <text:p text:style-name="P15"><text:span text:style-name="T16">茲證明</text:span><text:span text:style-name="T17"><text:s/>_______</text:span><text:span text:style-name="T18">大學</text:span><text:span text:style-name="T19"><text:s text:c="2"/>_______</text:span><text:span text:style-name="T20">系所</text:span><text:span text:style-name="T21"><text:s/>______</text:span><text:span text:style-name="T22">年級</text:span><text:span text:style-name="T23">　　</text:span><text:span text:style-name="T24"><text:s/></text:span><text:span text:style-name="T25">　　　　　</text:span><text:span text:style-name="T26"><text:s/>___________</text:span><text:span text:style-name="T27">同學，將自民國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至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止，於本公司</text:span><text:span text:style-name="T40"><text:s text:c="14"/></text:span><text:span text:style-name="T41">部門擔任實習生，實習時數共計約</text:span><text:span text:style-name="T42">　　　</text:span><text:span text:style-name="T43">小</text:span><text:span text:style-name="T44">時。</text:span></text:p>
      <text:p text:style-name="P45"/>
      <text:p text:style-name="P46">特此證明</text:p>
      <text:p text:style-name="P47"/>
      <text:p text:style-name="P48"/>
      <text:p text:style-name="內文"><text:span text:style-name="T49">實習公司</text:span><text:span text:style-name="T50">:</text:span><text:span text:style-name="T51"><text:s text:c="27"/></text:span><text:span text:style-name="T52"><text:s text:c="14"/></text:span><text:span text:style-name="T53">(</text:span><text:span text:style-name="T54">蓋章</text:span><text:span text:style-name="T55">)</text:span></text:p>
      <text:p text:style-name="P56">聯<text:s/>絡<text:s/>人:</text:p>
      <text:p text:style-name="P57">電　　話: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中華民國</text:span><text:span text:style-name="T4">　　</text:span><text:span text:style-name="T5">年</text:span><text:span text:style-name="T6">　　</text:span><text:span text:style-name="T7">月</text:span><text:span text:style-name="T8">　　</text:span><text:span text:style-name="T9">日</text:span></text:p>
        <text:p text:style-name="P10"/>
        <text:p text:style-name="P11">(本證明僅提供學生實習學分申請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證明</dc:title>
    <dc:subject/>
    <meta:initial-creator>Administrator</meta:initial-creator>
    <dc:creator>Admin</dc:creator>
    <meta:creation-date>2021-02-05T08:20:00Z</meta:creation-date>
    <dc:date>2021-02-05T08:29:00Z</dc: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