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150%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2" fo:orphans="2" fo:text-align="justify" fo:line-height="150%" fo:margin-left="0.3333in" fo:text-indent="-0.333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 fo:text-align="justify" fo:line-height="150%" fo:margin-left="0.3333in" fo:text-indent="-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16" style:parent-style-name="內文" style:family="paragraph">
      <style:paragraph-properties fo:widows="2" fo:orphans="2" fo:text-align="justify" fo:line-height="150%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" style:parent-style-name="內文" style:family="paragraph">
      <style:paragraph-properties fo:widows="2" fo:orphans="2" fo:text-align="justify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" style:parent-style-name="內文" style:family="paragraph">
      <style:paragraph-properties fo:widows="2" fo:orphans="2" fo:text-align="justify" fo:line-height="150%" fo:margin-left="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" style:parent-style-name="內文" style:family="paragraph">
      <style:paragraph-properties fo:widows="2" fo:orphans="2" fo:text-align="justify" fo:line-height="150%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widows="2" fo:orphans="2" fo:text-align="justify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6" style:parent-style-name="內文" style:family="paragraph">
      <style:paragraph-properties fo:widows="2" fo:orphans="2" fo:text-align="justify" fo:line-height="150%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widows="2" fo:orphans="2" fo:text-align="justify" fo:line-height="150%" fo:margin-left="0.6666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0" style:parent-style-name="清單段落" style:list-style-name="LFO1" style:family="paragraph">
      <style:paragraph-properties fo:widows="2" fo:orphans="2" fo:text-align="justify" fo:line-height="150%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31" style:parent-style-name="內文" style:family="paragraph">
      <style:paragraph-properties fo:widows="2" fo:orphans="2" fo:text-align="justify" fo:line-height="150%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text-align="justify" fo:line-height="150%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text-align="justify" fo:line-height="150%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line-height="150%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P36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line-height="150%" fo:text-indent="0.388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6pt"/>
    </style:style>
    <style:style style:name="P41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 style:font-size-complex="18pt" style:language-asian="zh" style:country-asian="HK" fo:hyphenate="true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6" style:family="table-column">
      <style:table-column-properties style:column-width="5.7611in"/>
    </style:style>
    <style:style style:name="Table45" style:family="table">
      <style:table-properties style:width="5.7611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language-asian="zh" style:country-asian="HK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5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6pt"/>
    </style:style>
    <style:style style:name="P5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6pt"/>
    </style:style>
    <style:style style:name="P5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6pt"/>
    </style:style>
    <style:style style:name="P59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6pt"/>
    </style:style>
    <style:style style:name="P6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6pt"/>
    </style:style>
    <style:style style:name="P61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6pt"/>
    </style:style>
    <style:style style:name="P6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69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 style:language-asian="zh" style:country-asian="HK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 style:language-asian="zh" style:country-asian="HK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 style:language-asian="zh" style:country-asian="HK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7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6pt" style:language-asian="zh" style:country-asian="HK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 style:language-asian="zh" style:country-asian="HK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 style:language-asian="zh" style:country-asian="HK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81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6pt"/>
    </style:style>
    <style:style style:name="P8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6pt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6pt"/>
    </style:style>
    <style:style style:name="P84" style:parent-style-name="內文Web" style:family="paragraph">
      <style:paragraph-properties fo:margin-top="0in" fo:margin-bottom="0in"/>
    </style:style>
    <style:style style:name="T85" style:parent-style-name="預設段落字型" style:family="text">
      <style:text-properties style:font-name="Calibri" style:font-name-complex="Times New Roman" fo:color="#000000" style:letter-kerning="true" fo:font-size="18pt" style:font-size-asian="18pt" style:font-size-complex="18pt"/>
    </style:style>
    <style:style style:name="T86" style:parent-style-name="預設段落字型" style:family="text">
      <style:text-properties style:font-name="Calibri" style:font-name-complex="Times New Roman" fo:color="#000000" style:letter-kerning="true" fo:font-size="18pt" style:font-size-asian="18pt" style:font-size-complex="18pt"/>
    </style:style>
    <style:style style:name="T87" style:parent-style-name="預設段落字型" style:family="text">
      <style:text-properties style:font-name="Calibri" style:font-name-complex="Times New Roman" fo:color="#000000" style:letter-kerning="true" fo:font-size="18pt" style:font-size-asian="18pt" style:font-size-complex="18pt"/>
    </style:style>
    <style:style style:name="T88" style:parent-style-name="預設段落字型" style:family="text">
      <style:text-properties style:font-name="Calibri" style:font-name-complex="Times New Roman" fo:color="#000000" style:letter-kerning="true" fo:font-size="18pt" style:font-size-asian="18pt" style:font-size-complex="18pt"/>
    </style:style>
    <style:style style:name="T89" style:parent-style-name="預設段落字型" style:family="text">
      <style:text-properties style:font-name="Calibri" style:font-name-complex="Times New Roman" fo:color="#000000" style:letter-kerning="true" fo:font-size="18pt" style:font-size-asian="18pt" style:font-size-complex="18pt"/>
    </style:style>
    <style:style style:name="T90" style:parent-style-name="預設段落字型" style:family="text">
      <style:text-properties style:font-name="Calibri" style:font-name-complex="Times New Roman" fo:color="#000000" style:letter-kerning="true" fo:font-size="18pt" style:font-size-asian="18pt" style:font-size-complex="18pt"/>
    </style:style>
    <style:style style:name="T91" style:parent-style-name="預設段落字型" style:family="text">
      <style:text-properties style:font-name="Calibri" style:font-name-complex="Times New Roman" fo:color="#000000" style:letter-kerning="true" fo:font-size="18pt" style:font-size-asian="18pt" style:font-size-complex="18pt"/>
    </style:style>
    <style:style style:name="P9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6pt"/>
    </style:style>
    <style:style style:name="P9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0pt" style:font-size-asian="20pt" style:font-size-complex="16pt" fo:hyphenate="true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 style:language-asian="zh" style:country-asian="HK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 style:language-asian="zh" style:country-asian="HK"/>
    </style:style>
    <style:style style:name="TableColumn99" style:family="table-column">
      <style:table-column-properties style:column-width="5.7611in"/>
    </style:style>
    <style:style style:name="Table98" style:family="table">
      <style:table-properties style:width="5.7611in" fo:margin-left="-0.0034in" table:align="left"/>
    </style:style>
    <style:style style:name="TableRow100" style:family="table-row">
      <style:table-row-properties style:min-row-height="0.6041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top="0.0229in" fo:line-height="107%" fo:margin-right="-0.0402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12" style:family="table-row">
      <style:table-row-properties style:min-row-height="0.86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0229in" fo:line-height="107%" fo:margin-right="-0.0402in"/>
      <style:text-properties style:font-name="標楷體" style:font-name-asian="標楷體" style:font-name-complex="標楷體" fo:font-weight="bold" style:font-weight-asian="bold" fo:color="#A6A6A6" style:letter-kerning="false" fo:font-size="14pt" style:font-size-asian="14pt" style:font-size-complex="14pt"/>
    </style:style>
    <style:style style:name="P115" style:parent-style-name="內文" style:family="paragraph">
      <style:paragraph-properties fo:margin-top="0.0229in" fo:line-height="107%" fo:margin-right="-0.0402in"/>
      <style:text-properties style:font-name="標楷體" style:font-name-asian="標楷體" style:font-name-complex="標楷體" fo:font-weight="bold" style:font-weight-asian="bold" fo:color="#A6A6A6" style:letter-kerning="false" fo:font-size="14pt" style:font-size-asian="14pt" style:font-size-complex="14pt"/>
    </style:style>
    <style:style style:name="P116" style:parent-style-name="內文" style:family="paragraph">
      <style:paragraph-properties fo:margin-top="0.0229in" fo:line-height="107%" fo:margin-right="-0.0402in"/>
      <style:text-properties style:font-name="標楷體" style:font-name-asian="標楷體" style:font-name-complex="標楷體" fo:font-weight="bold" style:font-weight-asian="bold" fo:color="#A6A6A6" style:letter-kerning="false" fo:font-size="14pt" style:font-size-asian="14pt" style:font-size-complex="14pt"/>
    </style:style>
    <style:style style:name="P117" style:parent-style-name="內文" style:family="paragraph">
      <style:paragraph-properties fo:margin-top="0.0229in" fo:line-height="107%" fo:margin-right="-0.0402in"/>
      <style:text-properties style:font-name="標楷體" style:font-name-asian="標楷體" style:font-name-complex="標楷體" fo:font-weight="bold" style:font-weight-asian="bold" fo:color="#A6A6A6" style:letter-kerning="false" fo:font-size="14pt" style:font-size-asian="14pt" style:font-size-complex="14pt"/>
    </style:style>
    <style:style style:name="P118" style:parent-style-name="內文" style:family="paragraph">
      <style:paragraph-properties fo:margin-top="0.0229in" fo:line-height="107%" fo:margin-right="-0.0402in"/>
      <style:text-properties style:font-name="標楷體" style:font-name-asian="標楷體" style:font-name-complex="標楷體" fo:font-weight="bold" style:font-weight-asian="bold" fo:color="#A6A6A6" style:letter-kerning="false" fo:font-size="14pt" style:font-size-asian="14pt" style:font-size-complex="14pt"/>
    </style:style>
    <style:style style:name="P119" style:parent-style-name="內文" style:family="paragraph">
      <style:paragraph-properties fo:margin-top="0.0229in" fo:line-height="107%" fo:margin-right="-0.0402in"/>
      <style:text-properties style:font-name="標楷體" style:font-name-asian="標楷體" style:font-name-complex="標楷體" fo:font-weight="bold" style:font-weight-asian="bold" fo:color="#A6A6A6" style:letter-kerning="false" fo:font-size="14pt" style:font-size-asian="14pt" style:font-size-complex="14pt"/>
    </style:style>
    <style:style style:name="P120" style:parent-style-name="內文" style:family="paragraph">
      <style:paragraph-properties fo:margin-top="0.0229in" fo:line-height="107%" fo:margin-right="-0.0402in"/>
      <style:text-properties style:font-name="標楷體" style:font-name-asian="標楷體" style:font-name-complex="標楷體" fo:font-weight="bold" style:font-weight-asian="bold" fo:color="#A6A6A6" style:letter-kerning="false" fo:font-size="14pt" style:font-size-asian="14pt" style:font-size-complex="14pt"/>
    </style:style>
    <style:style style:name="P121" style:parent-style-name="內文" style:family="paragraph">
      <style:paragraph-properties fo:margin-top="0.0229in" fo:line-height="107%" fo:margin-right="-0.0402in"/>
      <style:text-properties style:font-name="標楷體" style:font-name-asian="標楷體" style:font-name-complex="標楷體" fo:font-weight="bold" style:font-weight-asian="bold" fo:color="#A6A6A6" style:letter-kerning="false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0229in" fo:line-height="107%" fo:margin-right="-0.0402in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Row130" style:family="table-row">
      <style:table-row-properties style:min-row-height="0.9506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top="0.0229in" fo:line-height="107%" fo:margin-left="0.2916in" fo:margin-right="-0.0402in" fo:text-indent="-0.2916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33" style:parent-style-name="內文" style:family="paragraph">
      <style:paragraph-properties fo:margin-top="0.0229in" fo:line-height="107%" fo:margin-left="0.2916in" fo:margin-right="-0.0402in" fo:text-indent="-0.2916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34" style:parent-style-name="內文" style:family="paragraph">
      <style:paragraph-properties fo:margin-top="0.0229in" fo:line-height="107%" fo:margin-left="0.2916in" fo:margin-right="-0.0402in" fo:text-indent="-0.2916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35" style:parent-style-name="內文" style:family="paragraph">
      <style:paragraph-properties fo:margin-top="0.0229in" fo:line-height="107%" fo:margin-left="0.2916in" fo:margin-right="-0.0402in" fo:text-indent="-0.2916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36" style:parent-style-name="內文" style:family="paragraph">
      <style:paragraph-properties fo:margin-top="0.0229in" fo:line-height="107%" fo:margin-left="0.2916in" fo:margin-right="-0.0402in" fo:text-indent="-0.2916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37" style:parent-style-name="內文" style:family="paragraph">
      <style:paragraph-properties fo:margin-top="0.0229in" fo:line-height="107%" fo:margin-left="0.2916in" fo:margin-right="-0.0402in" fo:text-indent="-0.2916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38" style:parent-style-name="內文" style:family="paragraph">
      <style:paragraph-properties fo:margin-top="0.0229in" fo:line-height="107%" fo:margin-left="0.2916in" fo:margin-right="-0.0402in" fo:text-indent="-0.2916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39" style:parent-style-name="內文" style:family="paragraph">
      <style:paragraph-properties fo:margin-top="0.0229in" fo:line-height="107%" fo:margin-left="0.2916in" fo:margin-right="-0.0402in" fo:text-indent="-0.2916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Row140" style:family="table-row">
      <style:table-row-properties style:min-row-height="0.5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0229in" fo:line-height="107%" fo:margin-left="0.2916in" fo:margin-right="-0.0402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51" style:family="table-row">
      <style:table-row-properties style:min-row-height="1.109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0229in" fo:line-height="107%" fo:margin-right="-0.0402in"/>
      <style:text-properties style:font-name="標楷體" style:font-name-asian="標楷體" style:font-name-complex="標楷體" fo:font-weight="bold" style:font-weight-asian="bold" fo:color="#A6A6A6" style:letter-kerning="false" fo:font-size="14pt" style:font-size-asian="14pt" style:font-size-complex="14pt"/>
    </style:style>
    <style:style style:name="P154" style:parent-style-name="內文" style:family="paragraph">
      <style:paragraph-properties fo:margin-top="0.0229in" fo:line-height="107%" fo:margin-right="-0.0402in"/>
      <style:text-properties style:font-name="標楷體" style:font-name-asian="標楷體" style:font-name-complex="標楷體" fo:font-weight="bold" style:font-weight-asian="bold" fo:color="#A6A6A6" style:letter-kerning="false" fo:font-size="14pt" style:font-size-asian="14pt" style:font-size-complex="14pt"/>
    </style:style>
    <style:style style:name="P155" style:parent-style-name="內文" style:family="paragraph">
      <style:paragraph-properties fo:margin-top="0.0229in" fo:line-height="107%" fo:margin-right="-0.0402in"/>
      <style:text-properties style:font-name="標楷體" style:font-name-asian="標楷體" style:font-name-complex="標楷體" fo:font-weight="bold" style:font-weight-asian="bold" fo:color="#A6A6A6" style:letter-kerning="false" fo:font-size="14pt" style:font-size-asian="14pt" style:font-size-complex="14pt"/>
    </style:style>
    <style:style style:name="P156" style:parent-style-name="內文" style:family="paragraph">
      <style:paragraph-properties fo:margin-top="0.0229in" fo:line-height="107%" fo:margin-right="-0.0402in"/>
      <style:text-properties style:font-name="標楷體" style:font-name-asian="標楷體" style:font-name-complex="標楷體" fo:font-weight="bold" style:font-weight-asian="bold" fo:color="#A6A6A6" style:letter-kerning="false" fo:font-size="14pt" style:font-size-asian="14pt" style:font-size-complex="14pt"/>
    </style:style>
    <style:style style:name="P157" style:parent-style-name="內文" style:family="paragraph">
      <style:paragraph-properties fo:margin-top="0.0229in" fo:line-height="107%" fo:margin-right="-0.0402in"/>
      <style:text-properties style:font-name="標楷體" style:font-name-asian="標楷體" style:font-name-complex="標楷體" fo:font-weight="bold" style:font-weight-asian="bold" fo:color="#A6A6A6" style:letter-kerning="false" fo:font-size="14pt" style:font-size-asian="14pt" style:font-size-complex="14pt"/>
    </style:style>
    <style:style style:name="P158" style:parent-style-name="內文" style:family="paragraph">
      <style:paragraph-properties fo:margin-top="0.0229in" fo:line-height="107%" fo:margin-right="-0.0402in"/>
      <style:text-properties style:font-name="標楷體" style:font-name-asian="標楷體" style:font-name-complex="標楷體" fo:font-weight="bold" style:font-weight-asian="bold" fo:color="#A6A6A6" style:letter-kerning="false" fo:font-size="14pt" style:font-size-asian="14pt" style:font-size-complex="14pt"/>
    </style:style>
    <style:style style:name="P159" style:parent-style-name="內文" style:family="paragraph">
      <style:paragraph-properties fo:margin-top="0.0229in" fo:line-height="107%" fo:margin-right="-0.040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ableRow160" style:family="table-row">
      <style:table-row-properties style:min-row-height="4.7131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top="0.0229in" fo:line-height="107%" fo:margin-right="-0.0402in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68" style:parent-style-name="內文" style:family="paragraph">
      <style:paragraph-properties fo:margin-top="0.0229in" fo:line-height="107%" fo:margin-right="-0.0402in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A6A6A6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color="#A6A6A6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A6A6A6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color="#A6A6A6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A6A6A6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color="#A6A6A6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color="#A6A6A6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color="#A6A6A6" style:letter-kerning="false" fo:font-size="14pt" style:font-size-asian="14pt" style:font-size-complex="14pt"/>
    </style:style>
    <style:style style:name="P177" style:parent-style-name="內文" style:family="paragraph">
      <style:paragraph-properties fo:margin-top="0.0229in" fo:line-height="107%" fo:margin-right="-0.0402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78" style:parent-style-name="內文" style:family="paragraph">
      <style:paragraph-properties fo:margin-top="0.0229in" fo:line-height="107%" fo:margin-right="-0.0402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79" style:parent-style-name="內文" style:family="paragraph">
      <style:paragraph-properties fo:margin-top="0.0229in" fo:line-height="107%" fo:margin-right="-0.0402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80" style:parent-style-name="內文" style:family="paragraph">
      <style:paragraph-properties fo:margin-top="0.0229in" fo:line-height="107%" fo:margin-right="-0.0402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81" style:parent-style-name="內文" style:family="paragraph">
      <style:paragraph-properties fo:margin-top="0.0229in" fo:line-height="107%" fo:margin-right="-0.0402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82" style:parent-style-name="內文" style:family="paragraph">
      <style:paragraph-properties fo:margin-top="0.0229in" fo:line-height="107%" fo:margin-right="-0.0402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83" style:parent-style-name="內文" style:family="paragraph">
      <style:paragraph-properties fo:margin-top="0.0229in" fo:line-height="107%" fo:margin-right="-0.0402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84" style:parent-style-name="內文" style:family="paragraph">
      <style:paragraph-properties fo:margin-top="0.0229in" fo:line-height="107%" fo:margin-right="-0.0402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top="0.0229in" fo:line-height="107%" fo:margin-right="-0.0402in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top="0.0229in" fo:line-height="107%" fo:margin-right="-0.0402in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A6A6A6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A6A6A6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A6A6A6" style:letter-kerning="false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A6A6A6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A6A6A6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A6A6A6" style:letter-kerning="false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A6A6A6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A6A6A6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color="#A6A6A6" style:letter-kerning="false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color="#A6A6A6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A6A6A6" style:letter-kerning="false" fo:font-size="14pt" style:font-size-asian="14pt" style:font-size-complex="14pt" style:language-asian="zh" style:country-asian="HK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color="#A6A6A6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color="#A6A6A6" style:letter-kerning="false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color="#A6A6A6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color="#A6A6A6" style:letter-kerning="false" fo:font-size="14pt" style:font-size-asian="14pt" style:font-size-complex="14pt" style:language-asian="zh" style:country-asian="HK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color="#A6A6A6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color="#A6A6A6" style:letter-kerning="false" fo:font-size="14pt" style:font-size-asian="14pt" style:font-size-complex="14pt"/>
    </style:style>
    <style:style style:name="P213" style:parent-style-name="內文" style:family="paragraph">
      <style:paragraph-properties fo:margin-top="0.0229in" fo:line-height="107%" fo:margin-right="-0.0402in"/>
      <style:text-properties style:font-name="標楷體" style:font-name-asian="標楷體" style:font-name-complex="標楷體" fo:font-weight="bold" style:font-weight-asian="bold" fo:color="#A6A6A6" style:letter-kerning="false" fo:font-size="14pt" style:font-size-asian="14pt" style:font-size-complex="14pt"/>
    </style:style>
    <style:style style:name="P214" style:parent-style-name="內文" style:family="paragraph">
      <style:paragraph-properties fo:margin-top="0.0229in" fo:line-height="107%" fo:margin-right="-0.0402in"/>
      <style:text-properties style:font-name="標楷體" style:font-name-asian="標楷體" style:font-name-complex="標楷體" fo:font-weight="bold" style:font-weight-asian="bold" fo:color="#A6A6A6" style:letter-kerning="false" fo:font-size="14pt" style:font-size-asian="14pt" style:font-size-complex="14pt"/>
    </style:style>
    <style:style style:name="P215" style:parent-style-name="內文" style:family="paragraph">
      <style:paragraph-properties fo:margin-top="0.0229in" fo:line-height="107%" fo:margin-right="-0.0402in"/>
      <style:text-properties style:font-name="標楷體" style:font-name-asian="標楷體" style:font-name-complex="標楷體" fo:font-weight="bold" style:font-weight-asian="bold" fo:color="#A6A6A6" style:letter-kerning="false" fo:font-size="14pt" style:font-size-asian="14pt" style:font-size-complex="14pt"/>
    </style:style>
    <style:style style:name="P216" style:parent-style-name="內文" style:family="paragraph">
      <style:paragraph-properties fo:margin-top="0.0229in" fo:line-height="107%" fo:margin-right="-0.0402in"/>
      <style:text-properties style:font-name="標楷體" style:font-name-asian="標楷體" style:font-name-complex="標楷體" fo:font-weight="bold" style:font-weight-asian="bold" fo:color="#A6A6A6" style:letter-kerning="false" fo:font-size="14pt" style:font-size-asian="14pt" style:font-size-complex="14pt"/>
    </style:style>
    <style:style style:name="P217" style:parent-style-name="內文" style:family="paragraph">
      <style:paragraph-properties fo:margin-top="0.0229in" fo:line-height="107%" fo:margin-right="-0.0402in"/>
      <style:text-properties style:font-name="標楷體" style:font-name-asian="標楷體" style:font-name-complex="標楷體" fo:font-weight="bold" style:font-weight-asian="bold" fo:color="#A6A6A6" style:letter-kerning="false" fo:font-size="14pt" style:font-size-asian="14pt" style:font-size-complex="14pt"/>
    </style:style>
    <style:style style:name="P218" style:parent-style-name="內文" style:family="paragraph">
      <style:paragraph-properties fo:margin-top="0.0229in" fo:line-height="107%" fo:margin-right="-0.0402in"/>
      <style:text-properties style:font-name="標楷體" style:font-name-asian="標楷體" style:font-name-complex="標楷體" fo:font-weight="bold" style:font-weight-asian="bold" fo:color="#A6A6A6" style:letter-kerning="false" fo:font-size="14pt" style:font-size-asian="14pt" style:font-size-complex="14pt"/>
    </style:style>
    <style:style style:name="P219" style:parent-style-name="內文" style:family="paragraph">
      <style:paragraph-properties fo:margin-top="0.0229in" fo:line-height="107%" fo:margin-right="-0.0402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top="0.0229in" fo:line-height="107%" fo:margin-right="-0.0402in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225" style:parent-style-name="內文" style:family="paragraph">
      <style:paragraph-properties fo:margin-top="0.0229in" fo:line-height="107%" fo:margin-right="-0.0402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226" style:parent-style-name="內文" style:family="paragraph">
      <style:paragraph-properties fo:margin-top="0.0229in" fo:line-height="107%" fo:margin-right="-0.0402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227" style:parent-style-name="內文" style:family="paragraph">
      <style:paragraph-properties fo:margin-top="0.0229in" fo:line-height="107%" fo:margin-right="-0.0402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228" style:parent-style-name="內文" style:family="paragraph">
      <style:paragraph-properties fo:margin-top="0.0229in" fo:line-height="107%" fo:margin-right="-0.0402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229" style:parent-style-name="內文" style:family="paragraph">
      <style:paragraph-properties fo:margin-top="0.0229in" fo:line-height="107%" fo:margin-right="-0.0402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230" style:parent-style-name="內文" style:family="paragraph">
      <style:paragraph-properties fo:margin-top="0.0229in" fo:line-height="107%" fo:margin-right="-0.0402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231" style:parent-style-name="內文" style:family="paragraph">
      <style:paragraph-properties fo:margin-top="0.0229in" fo:line-height="107%" fo:margin-right="-0.0402in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asian="zh" style:country-asian="HK"/>
    </style:style>
    <style:style style:name="P23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4" style:family="table-column">
      <style:table-column-properties style:column-width="2.8805in"/>
    </style:style>
    <style:style style:name="TableColumn245" style:family="table-column">
      <style:table-column-properties style:column-width="2.8805in"/>
    </style:style>
    <style:style style:name="Table243" style:family="table">
      <style:table-properties style:width="5.7611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C0C0C0" fo:border-left="0.0069in solid #C0C0C0" fo:border-bottom="none" fo:border-right="0.0069in solid #C0C0C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069in solid #C0C0C0" fo:border-left="0.0069in solid #C0C0C0" fo:border-bottom="none" fo:border-right="0.0069in solid #C0C0C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0.0069in solid #C0C0C0" fo:border-bottom="none" fo:border-right="0.0069in solid #C0C0C0" fo:background-color="#E6E6E6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language-asian="zh" style:country-asian="HK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language-asian="zh" style:country-asian="HK"/>
    </style:style>
    <style:style style:name="TableCell267" style:family="table-cell">
      <style:table-cell-properties fo:border-top="none" fo:border-left="0.0069in solid #C0C0C0" fo:border-bottom="none" fo:border-right="0.0069in solid #C0C0C0" fo:background-color="#E6E6E6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language-asian="zh" style:country-asian="HK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language-asian="zh" style:country-asian="HK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0.0069in solid #C0C0C0" fo:border-bottom="none" fo:border-right="0.0069in solid #C0C0C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none" fo:border-left="0.0069in solid #C0C0C0" fo:border-bottom="none" fo:border-right="0.0069in solid #C0C0C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/>
    </style:style>
    <style:style style:name="TableCell290" style:family="table-cell">
      <style:table-cell-properties fo:border-top="none" fo:border-left="0.0069in solid #C0C0C0" fo:border-bottom="none" fo:border-right="0.0069in solid #C0C0C0" fo:background-color="#E6E6E6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style:language-asian="zh" style:country-asian="HK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language-asian="zh" style:country-asian="HK"/>
    </style:style>
    <style:style style:name="TableCell295" style:family="table-cell">
      <style:table-cell-properties fo:border-top="none" fo:border-left="0.0069in solid #C0C0C0" fo:border-bottom="none" fo:border-right="0.0069in solid #C0C0C0" fo:background-color="#E6E6E6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language-asian="zh" style:country-asian="HK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language-asian="zh" style:country-asian="HK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0.0069in solid #C0C0C0" fo:border-bottom="none" fo:border-right="0.0069in solid #C0C0C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none" fo:border-left="0.0069in solid #C0C0C0" fo:border-bottom="none" fo:border-right="0.0069in solid #C0C0C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0.0069in solid #C0C0C0" fo:border-bottom="none" fo:border-right="0.0069in solid #C0C0C0" fo:background-color="#E6E6E6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language-asian="zh" style:country-asian="HK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language-asian="zh" style:country-asian="HK"/>
    </style:style>
    <style:style style:name="TableCell319" style:family="table-cell">
      <style:table-cell-properties fo:border-top="none" fo:border-left="0.0069in solid #C0C0C0" fo:border-bottom="none" fo:border-right="0.0069in solid #C0C0C0" fo:background-color="#E6E6E6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style:language-asian="zh" style:country-asian="HK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language-asian="zh" style:country-asian="HK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329" style:parent-style-name="內文" style:family="paragraph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330" style:parent-style-name="內文" style:family="paragraph">
      <style:text-properties style:font-name="標楷體" style:font-name-asian="標楷體" fo:font-size="20pt" style:font-size-asian="20pt" style:font-size-complex="20pt" style:language-asian="zh" style:country-asian="HK"/>
    </style:style>
    <style:style style:name="P331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style:font-size-complex="20pt" style:language-asian="zh" style:country-asian="HK" fo:hyphenate="true"/>
    </style:style>
    <style:style style:name="T332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3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language-asian="zh" style:country-asian="HK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337" style:parent-style-name="內文Web" style:family="paragraph">
      <style:paragraph-properties fo:margin-top="0in" fo:margin-bottom="0in" fo:margin-left="0.2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 style:language-asian="zh" style:country-asian="HK"/>
    </style:style>
    <style:style style:name="T3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341" style:parent-style-name="超連結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HK"/>
    </style:style>
    <style:style style:name="T3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343" style:parent-style-name="內文Web" style:family="paragraph">
      <style:paragraph-properties fo:margin-top="0in" fo:margin-bottom="0in" fo:margin-left="0.1944in" fo:text-indent="-0.1944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HK"/>
    </style:style>
    <style:style style:name="P344" style:parent-style-name="內文Web" style:family="paragraph">
      <style:paragraph-properties fo:margin-top="0in" fo:margin-bottom="0in" fo:margin-left="0.1944in" fo:text-indent="-0.1944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HK"/>
    </style:style>
    <style:style style:name="T34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HK"/>
    </style:style>
    <style:style style:name="T34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HK"/>
    </style:style>
    <style:style style:name="T35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HK"/>
    </style:style>
    <style:style style:name="T35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355" style:parent-style-name="內文Web" style:family="paragraph">
      <style:paragraph-properties fo:margin-top="0in" fo:margin-bottom="0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356" style:parent-style-name="內文Web" style:family="paragraph">
      <style:paragraph-properties fo:margin-top="0in" fo:margin-bottom="0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357" style:parent-style-name="內文Web" style:family="paragraph">
      <style:paragraph-properties fo:margin-top="0in" fo:margin-bottom="0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358" style:parent-style-name="內文Web" style:family="paragraph">
      <style:paragraph-properties fo:margin-top="0in" fo:margin-bottom="0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359" style:parent-style-name="內文Web" style:family="paragraph">
      <style:paragraph-properties fo:margin-top="0in" fo:margin-bottom="0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360" style:parent-style-name="內文Web" style:family="paragraph">
      <style:paragraph-properties fo:margin-top="0in" fo:margin-bottom="0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361" style:parent-style-name="內文Web" style:family="paragraph">
      <style:paragraph-properties fo:margin-top="0in" fo:margin-bottom="0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362" style:parent-style-name="內文Web" style:family="paragraph">
      <style:paragraph-properties fo:margin-top="0in" fo:margin-bottom="0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363" style:parent-style-name="內文Web" style:family="paragraph">
      <style:paragraph-properties fo:margin-top="0in" fo:margin-bottom="0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364" style:parent-style-name="內文Web" style:family="paragraph">
      <style:paragraph-properties fo:margin-top="0in" fo:margin-bottom="0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365" style:parent-style-name="內文Web" style:family="paragraph">
      <style:paragraph-properties fo:margin-top="0in" fo:margin-bottom="0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366" style:parent-style-name="內文Web" style:family="paragraph">
      <style:paragraph-properties fo:margin-top="0in" fo:margin-bottom="0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367" style:parent-style-name="內文Web" style:family="paragraph">
      <style:paragraph-properties fo:margin-top="0in" fo:margin-bottom="0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368" style:parent-style-name="內文Web" style:family="paragraph">
      <style:paragraph-properties fo:margin-top="0in" fo:margin-bottom="0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<text:span text:style-name="T3">學生校外</text:span><text:span text:style-name="T4">實習報告書</text:span><text:span text:style-name="T5">寫說明</text:span></text:p>
      <text:p text:style-name="P6">請以電腦繕打A4紙<text:s/>600字以上，使用標楷體、字體14號<text:s/></text:p>
      <text:p text:style-name="P7"><text:span text:style-name="T8">一</text:span><text:span text:style-name="T9">、</text:span><text:span text:style-name="T10">校外</text:span><text:span text:style-name="T11">實習報告</text:span><text:span text:style-name="T12">書</text:span><text:span text:style-name="T13">寫</text:span><text:span text:style-name="T14">重點</text:span><text:span text:style-name="T15">：</text:span></text:p>
      <text:p text:style-name="P16"><text:span text:style-name="T17">1.</text:span><text:span text:style-name="T18">總體方面：</text:span><text:span text:style-name="T19"> <text:s/></text:span></text:p>
      <text:p text:style-name="P20"><text:s text:c="3"/>- <text:s/>主動性-<text:s/>責任感<text:s/>-工作態度<text:s/>-對工作環境的適應</text:p>
      <text:p text:style-name="P21">-<text:s/>團隊工作-處理難題<text:s/>-分析能力-對任務之外的相關問題</text:p>
      <text:p text:style-name="P22"><text:span text:style-name="T23">    <text:s/>2.</text:span><text:span text:style-name="T24">實踐方面：</text:span></text:p>
      <text:p text:style-name="P25">   <text:s/>-   <text:s/>根據具體的實習機構的要求，理解並展示工作的內容<text:line-break/>-<text:s/>   理論應用- 技巧使用  </text:p>
      <text:p text:style-name="P26"><text:span text:style-name="T27">    <text:s/>3.</text:span><text:span text:style-name="T28">學習方面：</text:span></text:p>
      <text:p text:style-name="P29">   -   <text:s/>學習態度-   <text:s/>靈活運用所學知識的能力-  <text:s/>善用實習輔導的方法</text:p>
      <text:list text:style-name="LFO1" text:continue-numbering="true">
        <text:list-item>
          <text:p text:style-name="P30">學生對所完成工作的描述<text:s/>：</text:p>
        </text:list-item>
      </text:list>
      <text:p text:style-name="P31">1.工作性質，如機構、團體、行政工作等項目。</text:p>
      <text:p text:style-name="P32">2.處理的問題和結果，詳細描述工作過程。</text:p>
      <text:p text:style-name="P33">3.簡要總結學生提供的服務、努力和成果。</text:p>
      <text:p text:style-name="P34"><text:span text:style-name="T35">三、送審：</text:span></text:p>
      <text:p text:style-name="P36">1.裝訂好紙本送至學務處職涯發展中心。</text:p>
      <text:p text:style-name="P37">2.重要證明請提供影本並簽名與正本相符字眼，缺件及逾期本中</text:p>
      <text:p text:style-name="P38">心將不受理。</text:p>
      <text:p text:style-name="P39"/>
      <text:p text:style-name="P40"/>
      <text:p text:style-name="P41"/>
      <text:soft-page-break/>
      <text:p text:style-name="P42"><text:span text:style-name="T43">學生校外</text:span><text:span text:style-name="T44">實習報告封面格式（範例）</text:span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國立</text:span><text:span text:style-name="T51">中正大</text:span><text:span text:style-name="T52">學</text:span></text:p>
            <text:p text:style-name="P53"><text:span text:style-name="T54">學生校外實習</text:span><text:span text:style-name="T55">報告</text:span>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內文"><text:span text:style-name="T63">實習</text:span><text:span text:style-name="T64">單位</text:span><text:span text:style-name="T65">：</text:span><text:span text:style-name="T66">○○</text:span><text:span text:style-name="T67">縣市</text:span><text:span text:style-name="T68">○ ○ ○ ○ ○</text:span></text:p>
            <text:p text:style-name="P69">機<text:s/>構<text:s/>督<text:s/>導：<text:s/>○ ○ ○ <text:s text:c="2"/></text:p>
            <text:p text:style-name="內文"><text:span text:style-name="T70">實習工作內容：</text:span><text:span text:style-name="T71">(</text:span><text:span text:style-name="T72">條列式</text:span><text:span text:style-name="T73">3</text:span><text:span text:style-name="T74">點</text:span><text:span text:style-name="T75">)</text:span></text:p>
            <text:p text:style-name="P76"/>
            <text:p text:style-name="內文"><text:span text:style-name="T77">系所</text:span><text:span text:style-name="T78">：</text:span></text:p>
            <text:p text:style-name="內文"><text:span text:style-name="T79">年級</text:span><text:span text:style-name="T80">：</text:span></text:p>
            <text:p text:style-name="P81">姓名：</text:p>
            <text:p text:style-name="P82"/>
            <text:p text:style-name="P83">中華民國<text:s text:c="2"/>年○月○日</text:p>
          </table:table-cell>
        </table:table-row>
      </table:table>
      <text:p text:style-name="P84"><text:span text:style-name="T85">送件日期</text:span><text:span text:style-name="T86">______</text:span><text:span text:style-name="T87">年</text:span><text:span text:style-name="T88">_______</text:span><text:span text:style-name="T89">月</text:span><text:span text:style-name="T90">______</text:span><text:span text:style-name="T91">日</text:span></text:p>
      <text:p text:style-name="P92"/>
      <text:p text:style-name="P93"/>
      <text:soft-page-break/>
      <text:p text:style-name="內文"><text:span text:style-name="T94">壹、</text:span><text:span text:style-name="T95">學生校外實習預期效</text:span><text:span text:style-name="T96">益</text:span><text:span text:style-name="T97">說明</text:span>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一</text:span><text:span text:style-name="T104">、</text:span><text:span text:style-name="T105">請說明參與</text:span><text:span text:style-name="T106">實習</text:span><text:span text:style-name="T107">後</text:span><text:span text:style-name="T108">有</text:span><text:span text:style-name="T109">何</text:span><text:span text:style-name="T110">助益</text:span><text:span text:style-name="T111">?</text:span></text:p>
          </table:table-cell>
        </table:table-row>
        <table:table-row table:style-name="TableRow112">
          <table:table-cell table:style-name="TableCell113">
            <text:p text:style-name="P114">例:技能有提升? <text:s/>學習解決問題方法?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二</text:span><text:span text:style-name="T126">、</text:span><text:span text:style-name="T127">請說明</text:span><text:span text:style-name="T128">對實習機構有何助益</text:span><text:span text:style-name="T129">?</text:span></text:p>
          </table:table-cell>
        </table:table-row>
        <table:table-row table:style-name="TableRow130">
          <table:table-cell table:style-name="TableCell131"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三</text:span><text:span text:style-name="T144">、</text:span><text:span text:style-name="T145">請說明</text:span><text:span text:style-name="T146">實習中有碰到什麼困難</text:span><text:span text:style-name="T147"><text:s/></text:span><text:span text:style-name="T148">與</text:span><text:span text:style-name="T149">解決方法</text:span><text:span text:style-name="T150">?</text:span></text:p>
          </table:table-cell>
        </table:table-row>
        <table:table-row table:style-name="TableRow151">
          <table:table-cell table:style-name="TableCell152">
            <text:p text:style-name="P153">例:實習老師及實習單位之指導方式、實習過程所遇到的困難、實習團隊互動之過程等。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</table:table-row>
        <text:soft-page-break/>
        <table:table-row table:style-name="TableRow160">
          <table:table-cell table:style-name="TableCell161">
            <text:p text:style-name="P162"><text:span text:style-name="T163">四</text:span><text:span text:style-name="T164">、</text:span><text:span text:style-name="T165">請說明</text:span><text:span text:style-name="T166">實習之後對未來的學習計畫有什麼改變</text:span><text:span text:style-name="T167">?</text:span></text:p>
            <text:p text:style-name="P168"><text:span text:style-name="T169">例</text:span><text:span text:style-name="T170">:</text:span><text:span text:style-name="T171">有無學以致用</text:span><text:span text:style-name="T172">?<text:s/></text:span><text:span text:style-name="T173">回校後需要再加強什麼專業課程</text:span><text:span text:style-name="T174">or</text:span><text:span text:style-name="T175">技能</text:span><text:span text:style-name="T176">?</text:span></text:p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五</text:span><text:span text:style-name="T189">、</text:span><text:span text:style-name="T190">請說明</text:span><text:span text:style-name="T191">實習之後對你未來的職涯計畫有什麼改變</text:span><text:span text:style-name="T192">?</text:span></text:p>
          </table:table-cell>
        </table:table-row>
        <table:table-row table:style-name="TableRow193">
          <table:table-cell table:style-name="TableCell194">
            <text:p text:style-name="P195"><text:span text:style-name="T196">例</text:span><text:span text:style-name="T197">:</text:span><text:span text:style-name="T198">實習前後</text:span><text:span text:style-name="T199">對這個行業</text:span><text:span text:style-name="T200">(</text:span><text:span text:style-name="T201">或職缺</text:span><text:span text:style-name="T202">)</text:span><text:span text:style-name="T203">有什麼</text:span><text:span text:style-name="T204">不同的看法</text:span><text:span text:style-name="T205">?</text:span><text:span text:style-name="T206">影</text:span><text:span text:style-name="T207">響</text:span><text:span text:style-name="T208">對於自己未來職</text:span><text:span text:style-name="T209">涯</text:span><text:span text:style-name="T210">計</text:span><text:span text:style-name="T211">畫</text:span><text:span text:style-name="T212">?</text:span>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六</text:span><text:span text:style-name="T224">、重要競賽成果或工作考評</text:span>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</table:table-row>
      </table:table>
      <text:p text:style-name="P231"><text:span text:style-name="T232">※</text:span><text:span text:style-name="T233">頁數不足可自行新增</text:span></text:p>
      <text:p text:style-name="P234"/>
      <text:soft-page-break/>
      <text:p text:style-name="內文"><text:span text:style-name="T235">貳、</text:span><text:span text:style-name="T236">學生校外實習照</text:span><text:span text:style-name="T237">片</text:span><text:span text:style-name="T238">(</text:span><text:span text:style-name="T239">請清晰</text:span><text:span text:style-name="T240">6</text:span><text:span text:style-name="T241">張並加註說明</text:span><text:span text:style-name="T242">)</text:span>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/>
            <text:p text:style-name="P249"/>
            <text:p text:style-name="P250"/>
            <text:p text:style-name="P251"/>
          </table:table-cell>
          <table:table-cell table:style-name="TableCell252"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照</text:span><text:span text:style-name="T265">片</text:span><text:span text:style-name="T266">說明</text:span></text:p>
          </table:table-cell>
          <table:table-cell table:style-name="TableCell267">
            <text:p text:style-name="P268"><text:span text:style-name="T269">照</text:span><text:span text:style-name="T270">片</text:span><text:span text:style-name="T271">說明</text:span></text:p>
          </table:table-cell>
        </table:table-row>
        <table:table-row table:style-name="TableRow272">
          <table:table-cell table:style-name="TableCell273"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  <table:table-cell table:style-name="TableCell280"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照</text:span><text:span text:style-name="T293">片</text:span><text:span text:style-name="T294">說明</text:span></text:p>
          </table:table-cell>
          <table:table-cell table:style-name="TableCell295">
            <text:p text:style-name="P296"><text:span text:style-name="T297">照</text:span><text:span text:style-name="T298">片</text:span><text:span text:style-name="T299">說明</text:span></text:p>
          </table:table-cell>
        </table:table-row>
        <table:table-row table:style-name="TableRow300">
          <table:table-cell table:style-name="TableCell301"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</table:table-cell>
          <table:table-cell table:style-name="TableCell309">
            <text:p text:style-name="P310"/>
            <text:p text:style-name="P311"/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照</text:span><text:span text:style-name="T317">片</text:span><text:span text:style-name="T318">說明</text:span></text:p>
          </table:table-cell>
          <table:table-cell table:style-name="TableCell319">
            <text:p text:style-name="P320"><text:span text:style-name="T321">照</text:span><text:span text:style-name="T322">片</text:span><text:span text:style-name="T323">說明</text:span></text:p>
          </table:table-cell>
        </table:table-row>
      </table:table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soft-page-break/>
      <text:p text:style-name="內文"><text:span text:style-name="T332">參</text:span><text:span text:style-name="T333">、</text:span><text:span text:style-name="T334">校外實習評分表</text:span><text:span text:style-name="T335">與</text:span><text:span text:style-name="T336">校外實習證明書</text:span></text:p>
      <text:p text:style-name="P337"><text:span text:style-name="T338">(</text:span><text:span text:style-name="T339">由實習單位提供或自行下</text:span><text:span text:style-name="T340">載</text:span><text:a xlink:href="http://studaffbh.ccu.edu.tw/files/14-1002-12831,r52-1.php" office:target-frame-name="_top" xlink:show="replace"><text:span text:style-name="T341">範本</text:span></text:a><text:span text:style-name="T342">)</text:span></text:p>
      <text:p text:style-name="P343"/>
      <text:p text:style-name="P344"><text:span text:style-name="T345">備註</text:span><text:span text:style-name="T346">:</text:span><text:span text:style-name="T347">若有</text:span><text:span text:style-name="T348">重要競賽成果或</text:span><text:span text:style-name="T349">其他證明可加分之文件</text:span><text:span text:style-name="T350">(</text:span><text:span text:style-name="T351">非必要，可供加分之附件，</text:span><text:span text:style-name="T352">請</text:span><text:span text:style-name="T353">另附紙本或截圖</text:span><text:span text:style-name="T354">)</text:span></text:p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25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eer ccu</meta:initial-creator>
    <dc:creator>Admin</dc:creator>
    <meta:creation-date>2021-02-05T08:19:00Z</meta:creation-date>
    <dc:date>2021-02-05T08:28:00Z</dc:date>
    <meta:template xlink:href="Normal" xlink:type="simple"/>
    <meta:editing-cycles>3</meta:editing-cycles>
    <meta:editing-duration>PT0S</meta:editing-duration>
    <meta:document-statistic meta:page-count="6" meta:paragraph-count="2" meta:word-count="170" meta:character-count="1141" meta:row-count="8" meta:non-whitespace-character-count="973"/>
  </office:meta>
</office:document-meta>
</file>