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819in"/>
    </style:style>
    <style:style style:name="TableColumn4" style:family="table-column">
      <style:table-column-properties style:column-width="1.7756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2.25in"/>
    </style:style>
    <style:style style:name="Table2" style:family="table">
      <style:table-properties style:width="6.5in" fo:margin-left="0.2in" table:align="left"/>
    </style:style>
    <style:style style:name="TableRow8" style:family="table-row">
      <style:table-row-properties style:min-row-height="0.328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" style:family="table-row">
      <style:table-row-properties style:min-row-height="0.3284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28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 style:min-row-height="0.3826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162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style:line-break="normal" fo:text-align="justify" fo:line-height="150%" fo:text-indent="0.7638in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style:line-break="normal" fo:text-align="justify" fo:line-height="150%" fo:text-indent="0.7638in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style:line-break="normal" fo:text-align="justify" fo:line-height="150%" fo:text-indent="0.7638in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style:line-break="normal" fo:text-align="justify" fo:line-height="150%" fo:text-indent="0.7638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作品著作財產權授與同意書</text:span><text:span text:style-name="T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/>
            <text:p text:style-name="P16">姓名</text:p>
          </table:table-cell>
          <table:table-cell table:style-name="TableCell17" table:number-rows-spanned="2">
            <text:p text:style-name="P18"/>
          </table:table-cell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><text:span text:style-name="T30">□</text:span><text:span text:style-name="T31">男</text:span><text:span text:style-name="T32">   □</text:span><text:span text:style-name="T33">女</text:span><text:span text:style-name="T34"><text:s text:c="3"/></text:span><text:span text:style-name="T35">〈請打</text:span><text:span text:style-name="T36">v</text:span><text:span text:style-name="T37">〉</text:span></text:p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>(公)</text:p>
          </table:table-cell>
          <table:table-cell table:style-name="TableCell43" table:number-columns-spanned="2">
            <text:p text:style-name="P44">(宅)</text:p>
          </table:table-cell>
          <table:covered-table-cell/>
          <table:table-cell table:style-name="TableCell45">
            <text:p text:style-name="P46">(手機)</text:p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作品題目</text:p>
          </table:table-cell>
          <table:table-cell table:style-name="TableCell60">
            <text:p text:style-name="內文"><text:span text:style-name="T61">國立中正大學</text:span><text:span text:style-name="T62">____</text:span><text:span text:style-name="T63">年度</text:span><text:span text:style-name="T64">「獎助學生參加校外實習」</text:span><text:span text:style-name="T65">，申請表之心得內容及照片</text:span></text:p>
          </table:table-cell>
          <table:table-cell table:style-name="TableCell66">
            <text:p text:style-name="P67">申請日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本人同意若參加「</text:span><text:span text:style-name="T74">國立中正大學</text:span><text:span text:style-name="T75">____</text:span><text:span text:style-name="T76">年度</text:span><text:span text:style-name="T77">「獎助學生參加校外實習」</text:span><text:span text:style-name="T78">，申請表之心得內</text:span></text:p>
            <text:p text:style-name="內文"><text:span text:style-name="T79">容及照片之一切</text:span><text:span text:style-name="T80">著作財產權授與中正大學利用，不另行給酬。</text:span></text:p>
            <text:p text:style-name="P81">同意人〈申請者〉：                       <text:s text:c="19"/>〈簽章〉<text:s text:c="9"/></text:p>
            <text:p text:style-name="P82">身分證字號：<text:s/></text:p>
            <text:p text:style-name="P83">戶籍地址：</text:p>
            <text:p text:style-name="P84">中華民國<text:s text:c="8"/>年<text:s text:c="9"/>月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8541in" fo:margin-bottom="0.6062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正大學建築藝術攝影比賽</dc:title>
    <dc:subject/>
    <meta:initial-creator>Admin</meta:initial-creator>
    <dc:creator> </dc:creator>
    <meta:creation-date>2021-02-05T08:18:00Z</meta:creation-date>
    <dc:date>2022-02-24T07:24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