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28pt" style:font-size-asian="28pt" style:font-size-complex="28pt"/>
    </style:style>
    <style:style style:name="TableColumn9" style:family="table-column">
      <style:table-column-properties style:column-width="1.5715in" style:use-optimal-column-width="false"/>
    </style:style>
    <style:style style:name="TableColumn10" style:family="table-column">
      <style:table-column-properties style:column-width="5.6937in" style:use-optimal-column-width="false"/>
    </style:style>
    <style:style style:name="Table8" style:family="table">
      <style:table-properties style:width="7.265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in" fo:margin-left="0.2916in" fo:text-indent="-0.291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2222in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0pt" style:font-size-asian="10pt" style:font-size-complex="14pt"/>
    </style:style>
    <style:style style:name="P46" style:parent-style-name="內文" style:family="paragraph">
      <style:paragraph-properties fo:widows="2" fo:orphans="2" fo:text-align="justify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808080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indent="1.3333in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font-size="28pt" style:font-size-asian="28pt" style:font-size-complex="28pt"/>
    </style:style>
    <style:style style:name="P160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正大學獎助嘉星學生</text:p>
      <text:p text:style-name="P6"><text:span text:style-name="T7">校外實習申請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(</text:span><text:span text:style-name="T15">一</text:span><text:span text:style-name="T16">)</text:span><text:span text:style-name="T17">申請資格</text:span></text:p>
          </table:table-cell>
          <table:table-cell table:style-name="TableCell18">
            <text:p text:style-name="P19"><text:span text:style-name="T20">(1)</text:span><text:span text:style-name="T21">當</text:span><text:span text:style-name="T22">年</text:span><text:span text:style-name="T23">度</text:span><text:span text:style-name="T24">1</text:span><text:span text:style-name="T25">月</text:span><text:span text:style-name="T26">1</text:span><text:span text:style-name="T27">日起至</text:span><text:span text:style-name="T28">12</text:span><text:span text:style-name="T29">月</text:span><text:span text:style-name="T30">31</text:span><text:span text:style-name="T31">日止</text:span><text:span text:style-name="T32">，設籍中華民國且曾參加當年度校外實習之學士班嘉星學生，累計達實習時數</text:span><text:span text:style-name="T33">160</text:span><text:span text:style-name="T34">小時以上者。</text:span></text:p>
            <text:p text:style-name="P35"><text:span text:style-name="T36">(2)</text:span><text:span text:style-name="T37">實習單位：限台灣地區之全國依法核准登記、立案成立或許可之企業、機構、法人團體等，並加入勞工保險及就業保險之單位</text:span><text:span text:style-name="T38">。</text:span></text:p>
            <text:p text:style-name="P39"><text:span text:style-name="T40">(3)</text:span><text:span text:style-name="T41">需為學士班學生，並具備嘉星學生之身分</text:span><text:span text:style-name="T42">(</text:span><text:span text:style-name="T43">符合以下</text:span><text:span text:style-name="T44">其中之一類別</text:span><text:span text:style-name="T45">)</text:span></text:p>
            <text:p text:style-name="P46"><text:span text:style-name="T47">□</text:span><text:span text:style-name="T48">第一類別：具</text:span><text:span text:style-name="T49">「學雜費減免資格」</text:span><text:span text:style-name="T50">(</text:span><text:span text:style-name="T51">含</text:span><text:span text:style-name="T52">A.</text:span><text:span text:style-name="T53">低收入戶學生、</text:span><text:span text:style-name="T54">B.</text:span><text:span text:style-name="T55">中低收入戶學生、</text:span><text:span text:style-name="T56">C.</text:span><text:span text:style-name="T57">身心障礙學生及身心障礙人士子女、</text:span><text:span text:style-name="T58">D.</text:span><text:span text:style-name="T59">特殊境遇家庭子女孫子女。</text:span><text:span text:style-name="T60">)</text:span><text:span text:style-name="T61">或具</text:span><text:span text:style-name="T62">「教育部弱勢學生助學計畫補助資格」</text:span><text:span text:style-name="T63">之學生。</text:span></text:p>
            <text:p text:style-name="P64"><text:span text:style-name="T65">□</text:span><text:span text:style-name="T66">第二類別：</text:span><text:span text:style-name="T67">家庭突遭變故、原住民生、懷孕學生、扶養未滿</text:span><text:span text:style-name="T68">3</text:span><text:span text:style-name="T69">歲子女</text:span><text:span text:style-name="T70">之學生。</text:span></text:p>
            <text:p text:style-name="P71"><text:span text:style-name="T72">如您為第二類別身分者，是否已提供相關證明文件，供</text:span><text:span text:style-name="T73">諮商</text:span><text:span text:style-name="T74">中心資源教室「嘉星計畫」承辦窗口進行判定：</text:span><text:span text:style-name="T75">□</text:span><text:span text:style-name="T76">是、</text:span><text:span text:style-name="T77">□</text:span><text:span text:style-name="T78">否</text:span><text:span text:style-name="T79"><text:s/></text:span><text:span text:style-name="T80"><text:line-break/></text:span><text:span text:style-name="T81">(</text:span><text:span text:style-name="T82">詳情請看</text:span><text:span text:style-name="T83">身分</text:span><text:span text:style-name="T84">申請切結書</text:span><text:span text:style-name="T85">，如有疑義，</text:span><text:span text:style-name="T86">請洽</text:span><text:span text:style-name="T87"><text:s/></text:span><text:span text:style-name="T88">17504<text:s/></text:span><text:span text:style-name="T89">劉</text:span><text:span text:style-name="T90">先生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<text:span text:style-name="T95">(</text:span><text:span text:style-name="T96">二</text:span><text:span text:style-name="T97">)</text:span><text:span text:style-name="T98">申請人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(</text:span><text:span text:style-name="T105">三</text:span><text:span text:style-name="T106">)</text:span><text:span text:style-name="T107">系所與年級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(</text:span><text:span text:style-name="T114">四</text:span><text:span text:style-name="T115">)</text:span><text:span text:style-name="T116">聯絡方式</text:span></text:p>
          </table:table-cell>
          <table:table-cell table:style-name="TableCell117">
            <text:p text:style-name="P118">行動電話: <text:s text:c="17"/></text:p>
            <text:p text:style-name="P119"><text:span text:style-name="T120">Email:</text:span></text:p>
          </table:table-cell>
        </table:table-row>
        <table:table-row table:style-name="TableRow121">
          <table:table-cell table:style-name="TableCell122">
            <text:p text:style-name="P123"><text:span text:style-name="T124">(</text:span><text:span text:style-name="T125">五</text:span><text:span text:style-name="T126">)</text:span><text:span text:style-name="T127">實習單位</text:span></text:p>
          </table:table-cell>
          <table:table-cell table:style-name="TableCell128">
            <text:p text:style-name="P129"><text:span text:style-name="T130">(</text:span><text:span text:style-name="T131">公司</text:span><text:span text:style-name="T132">+</text:span><text:span text:style-name="T133">部門或職稱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(</text:span><text:span text:style-name="T139">六</text:span><text:span text:style-name="T140">)</text:span><text:span text:style-name="T141">實習期間</text:span></text:p>
          </table:table-cell>
          <table:table-cell table:style-name="TableCell142">
            <text:p text:style-name="P143"><text:span text:style-name="T144">110</text:span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text:span text:style-name="T150"><text:s/></text:span><text:span text:style-name="T151">至</text:span><text:span text:style-name="T152"><text:s text:c="3"/></text:span><text:span text:style-name="T153">月</text:span><text:span text:style-name="T154"><text:s text:c="3"/></text:span><text:span text:style-name="T155">日止，累計</text:span><text:span text:style-name="T156">__________</text:span><text:span text:style-name="T157">小時</text:span></text:p>
          </table:table-cell>
        </table:table-row>
      </table:table>
      <text:p text:style-name="P158"><text:span text:style-name="T159"><text:s text:c="5"/></text:span></text:p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color="#7030A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fo:color="#7030A0"/>
    </style:style>
    <text:list-style style:name="WWNum3" style:display-name="WWNum3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style:font-name-complex="標楷體-WinCharSetFFFF-H" fo:color="#000000"/>
    </style:style>
    <style:style style:name="T4" style:parent-style-name="預設段落字型" style:family="text">
      <style:text-properties style:font-name-asian="標楷體" style:font-name-complex="標楷體-WinCharSetFFFF-H" fo:color="#000000"/>
    </style:style>
    <style:style style:name="T5" style:parent-style-name="預設段落字型" style:family="text">
      <style:text-properties style:font-name-asian="標楷體" style:font-name-complex="標楷體-WinCharSetFFFF-H" fo:color="#000000"/>
    </style:style>
  </office:automatic-styles>
  <office:master-styles>
    <style:master-page style:name="MP0" style:page-layout-name="PL0">
      <style:header>
        <text:p text:style-name="P2"><text:span text:style-name="T3">高教深耕計畫附錄</text:span><text:span text:style-name="T4">1</text:span><text:span text:style-name="T5">「提升高教公共性：完善就學協助機制，有效促進社會流動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 </dc:creator>
    <meta:creation-date>2021-02-05T08:26:00Z</meta:creation-date>
    <dc:date>2022-02-24T07:23:00Z</dc:date>
    <meta:print-date>2019-04-12T05:40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4" meta:row-count="3" meta:non-whitespace-character-count="464"/>
  </office:meta>
</office:document-meta>
</file>