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end" style:line-height-at-least="0.1666in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olumn17" style:family="table-column">
      <style:table-column-properties style:column-width="1.2805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0.6951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16" style:family="table">
      <style:table-properties style:width="6.9895in" style:rel-width="121.62%" fo:margin-left="-0.6013in" table:align="left"/>
    </style:style>
    <style:style style:name="TableRow22" style:family="table-row">
      <style:table-row-properties style:min-row-height="0.2166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標題1" style:family="paragraph">
      <style:paragraph-properties fo:margin-top="0.125in" fo:margin-bottom="0.125in" fo:line-height="0.25in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style:font-name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</style:style>
    <style:style style:name="T29" style:parent-style-name="預設段落字型" style:family="text">
      <style:text-properties style:font-name="標楷體" fo:color="#000000" fo:font-size="12pt" style:font-size-asian="12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標題2" style:family="paragraph">
      <style:paragraph-properties fo:text-align="center" fo:line-height="0.25in">
        <style:tab-stops>
          <style:tab-stop style:type="left" style:position="0.6694in"/>
        </style:tab-stops>
      </style:paragraph-properties>
      <style:text-properties style:font-name="標楷體" fo:color="#000000"/>
    </style:style>
    <style:style style:name="TableRow32" style:family="table-row">
      <style:table-row-properties style:min-row-height="0.045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標題1" style:family="paragraph">
      <style:paragraph-properties fo:margin-top="0.125in" fo:margin-bottom="0.125in" fo:line-height="0.25in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標題1" style:family="paragraph">
      <style:paragraph-properties fo:margin-top="0.125in" fo:margin-bottom="0.125in" fo:line-height="0.25in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045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標題1" style:family="paragraph">
      <style:paragraph-properties fo:line-height="0.25in"/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P47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50" style:family="table-row">
      <style:table-row-properties style:min-row-height="0.4833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2222in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6" style:parent-style-name="內文" style:family="paragraph">
      <style:paragraph-properties fo:widows="2" fo:orphans="2" fo:text-align="justify" fo:margin-bottom="0.125in" fo:line-height="0.2222in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8" style:family="table-row">
      <style:table-row-properties style:min-row-height="0.569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line-height="0.25in"/>
      <style:text-properties style:font-name="標楷體" style:font-name-complex="標楷體-WinCharSetFFFF-H" style:letter-kerning="fals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3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4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119" style:family="table-row">
      <style:table-row-properties style:min-row-height="0.604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line-height="0.25in"/>
      <style:text-properties style:font-name="標楷體" fo:color="#000000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text-align="start" fo:line-height="0.25in"/>
    </style:style>
    <style:style style:name="T124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25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26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27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28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29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30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ableRow131" style:family="table-row">
      <style:table-row-properties style:min-row-height="0.57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134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Standard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57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49" style:parent-style-name="Standard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indent="0.4173in"/>
      <style:text-properties style:font-name="標楷體"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577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標題1" style:family="paragraph">
      <style:paragraph-properties fo:line-height="0.25in"/>
      <style:text-properties style:font-name="標楷體" fo:color="#000000" fo:font-size="12pt" style:font-size-asian="12pt" style:font-size-complex="12pt"/>
    </style:style>
    <style:style style:name="TableCell1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fo:text-align="start" fo:line-height="0.25in" fo:text-indent="0.4173in"/>
      <style:text-properties style:font-name="標楷體" fo:color="#000000" fo:font-size="12pt" style:font-size-asian="12pt" style:font-size-complex="12pt"/>
    </style:style>
    <style:style style:name="P163" style:parent-style-name="Standard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5" style:parent-style-name="清單段落" style:family="paragraph">
      <style:paragraph-properties style:line-height-at-least="0.1666in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" style:parent-style-name="清單段落" style:family="paragraph">
      <style:paragraph-properties style:line-height-at-least="0.1666in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0" style:parent-style-name="清單段落" style:family="paragraph">
      <style:paragraph-properties style:line-height-at-least="0.1666in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5" style:parent-style-name="清單段落" style:family="paragraph">
      <style:paragraph-properties style:line-height-at-least="0.1666in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7">國立中正大學社會福利學系嘉星獎學金申請表</text:span></text:p>
      <text:p text:style-name="P8"><text:span text:style-name="T9">填表日期：</text:span><text:span text:style-name="T10"><text:s text:c="5"/></text:span><text:span text:style-name="T11">年</text:span><text:span text:style-name="T12"><text:s text:c="6"/></text:span><text:span text:style-name="T13">月</text:span><text:span text:style-name="T14"><text:s text:c="6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1">申請人姓名</text:h>
          </table:table-cell>
          <table:table-cell table:style-name="TableCell25">
            <text:h text:style-name="P26" text:outline-level="2"/>
          </table:table-cell>
          <table:table-cell table:style-name="TableCell27" table:number-columns-spanned="2">
            <text:h text:style-name="P28" text:outline-level="2"><text:span text:style-name="T29">身分證字號</text:span></text:h>
          </table:table-cell>
          <table:covered-table-cell/>
          <table:table-cell table:style-name="TableCell30">
            <text:h text:style-name="P31" text:outline-level="2"/>
          </table:table-cell>
        </table:table-row>
        <table:table-row table:style-name="TableRow32">
          <table:table-cell table:style-name="TableCell33">
            <text:h text:style-name="P34" text:outline-level="1">年級</text:h>
          </table:table-cell>
          <table:table-cell table:style-name="TableCell35">
            <text:h text:style-name="P36" text:outline-level="2"/>
          </table:table-cell>
          <table:table-cell table:style-name="TableCell37" table:number-columns-spanned="2">
            <text:h text:style-name="P38" text:outline-level="1"><text:span text:style-name="T39">學號</text:span></text:h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h text:style-name="P44" text:outline-level="1">聯絡方式</text:h>
          </table:table-cell>
          <table:table-cell table:style-name="TableCell45">
            <text:h text:style-name="P46" text:outline-level="2">電話：</text:h>
            <text:h text:style-name="P47" text:outline-level="2">手機：</text:h>
          </table:table-cell>
          <table:table-cell table:style-name="TableCell48" table:number-columns-spanned="3">
            <text:h text:style-name="P49" text:outline-level="2">e-mail:</text:h>
          </table:table-cell>
          <table:covered-table-cell/>
          <table:covered-table-cell/>
        </table:table-row>
        <table:table-row table:style-name="TableRow50">
          <table:table-cell table:style-name="TableCell51">
            <text:h text:style-name="P52" text:outline-level="1">申請身分別</text:h>
          </table:table-cell>
          <table:table-cell table:style-name="TableCell53" table:number-columns-spanned="4">
            <text:p text:style-name="P54"><text:span text:style-name="T55">需為</text:span><text:span text:style-name="T56">學士班學生</text:span><text:span text:style-name="T57">，並</text:span><text:span text:style-name="T58">具備</text:span><text:span text:style-name="T59">嘉星</text:span><text:span text:style-name="T60">學生之</text:span><text:span text:style-name="T61">身分</text:span><text:span text:style-name="T62"><text:s/>(</text:span><text:span text:style-name="T63">符合</text:span><text:span text:style-name="T64">以下</text:span><text:span text:style-name="T65">其</text:span><text:span text:style-name="T66">中之</text:span><text:span text:style-name="T67">一類別</text:span><text:span text:style-name="T68">)</text:span></text:p>
            <text:p text:style-name="P69"><text:span text:style-name="T70">□</text:span><text:span text:style-name="T71">第一類別：</text:span><text:span text:style-name="T72">具「學雜費減免資格」</text:span><text:span text:style-name="T73">(</text:span><text:span text:style-name="T74">含</text:span><text:span text:style-name="T75">A.</text:span><text:span text:style-name="T76">低收入戶學生、</text:span><text:span text:style-name="T77">B.</text:span><text:span text:style-name="T78">中低收入戶學生、</text:span><text:span text:style-name="T79">C.</text:span><text:span text:style-name="T80">身心障礙學生及身心障礙人士子女、</text:span><text:span text:style-name="T81">D.</text:span><text:span text:style-name="T82">特殊境遇家庭子女孫子女。</text:span><text:span text:style-name="T83">)</text:span><text:span text:style-name="T84">或具「教育部弱勢學生助學計畫補助資格」</text:span><text:span text:style-name="T85">之學生。</text:span></text:p>
            <text:p text:style-name="P86"><text:span text:style-name="T87">□</text:span><text:span text:style-name="T88">第二類別：家庭突遭變故、原住民生、</text:span><text:span text:style-name="T89">懷孕學生、扶養未滿</text:span><text:span text:style-name="T90">3</text:span><text:span text:style-name="T91">歲子女之學生</text:span><text:span text:style-name="T92">。</text:span></text:p>
            <text:p text:style-name="P93"><text:span text:style-name="T94">如您為第二類別身分者，是否已提供相關證明文件，供</text:span><text:span text:style-name="T95">諮商</text:span><text:span text:style-name="T96">中心資源教室「嘉星計畫」承辦窗口進行判定：</text:span><text:span text:style-name="T97">□</text:span><text:span text:style-name="T98">是、</text:span><text:span text:style-name="T99">□</text:span><text:span text:style-name="T100">否</text:span><text:span text:style-name="T101"><text:s/>(</text:span><text:span text:style-name="T102">詳情請看</text:span><text:span text:style-name="T103">身分申請切結書</text:span><text:span text:style-name="T104">，如有疑義，請洽</text:span><text:span text:style-name="T105">17504<text:s/></text:span><text:span text:style-name="T106">劉先生</text:span><text:span text:style-name="T107">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P110" text:outline-level="1">申請獎助項目</text:h>
          </table:table-cell>
          <table:table-cell table:style-name="TableCell111" table:number-columns-spanned="4">
            <text:list text:style-name="WWNum1">
              <text:list-item>
                <text:p text:style-name="P112">1.研習活動(附：參與證明)</text:p>
              </text:list-item>
            </text:list>
            <text:p text:style-name="P113">□ 2.交換學生(附：研修許可證明)</text:p>
            <text:p text:style-name="P114">□<text:s/>3.證照、考試與競賽(附：到考證明/參與競賽證明)</text:p>
            <text:p text:style-name="P115">□ 4.校外實習(附：校外實習證明書)</text:p>
            <text:p text:style-name="P116"><text:span text:style-name="T117">□ 5.</text:span><text:span text:style-name="T118">服務學習獎助學金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h text:style-name="P121" text:outline-level="1">申請人簽章</text:h>
          </table:table-cell>
          <table:table-cell table:style-name="TableCell122" table:number-columns-spanned="4">
            <text:h text:style-name="P123" text:outline-level="1"><text:span text:style-name="T124">學生</text:span><text:span text:style-name="T125">__________</text:span><text:span text:style-name="T126">已閱讀並了解「國立中正大學社會福利學系嘉星獎學金作業要點」相關內容，同意並接受「國立中正大學社會福利學系嘉星獎學金作業要點」之各項規定。此致</text:span><text:span text:style-name="T127"><text:s/></text:span><text:span text:style-name="T128">教育部高教深耕計畫附錄</text:span><text:span text:style-name="T129">1</text:span><text:span text:style-name="T130">「提升高教公共性：完善就學協助機制，有效促進社會流動」執行工作小組。</text:span></text:h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學生事務委員會</text:p>
            <text:p text:style-name="P134">審議情形</text:p>
          </table:table-cell>
          <table:table-cell table:style-name="TableCell135" table:number-columns-spanned="4">
            <text:p text:style-name="P136"><text:span text:style-name="T137">是否給予獎學金：</text:span><text:span text:style-name="T138"></text:span><text:span text:style-name="T139">是</text:span><text:span text:style-name="T140"><text:s text:c="2"/></text:span><text:span text:style-name="T141"></text:span><text:span text:style-name="T142">否</text:span></text:p>
            <text:p text:style-name="P143">其他說明：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學生事務委員會召集人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>日期</text:p>
          </table:table-cell>
          <table:table-cell table:style-name="TableCell152" table:number-columns-spanned="2">
            <text:p text:style-name="P153">年<text:s text:c="5"/>月<text:s text:c="5"/>日</text:p>
          </table:table-cell>
          <table:covered-table-cell/>
        </table:table-row>
        <table:table-row table:style-name="TableRow154">
          <table:table-cell table:style-name="TableCell155">
            <text:p text:style-name="P156">系主任</text:p>
          </table:table-cell>
          <table:table-cell table:style-name="TableCell157">
            <text:p text:style-name="P158"/>
          </table:table-cell>
          <table:table-cell table:style-name="TableCell159">
            <text:h text:style-name="P160" text:outline-level="1">日期</text:h>
          </table:table-cell>
          <table:table-cell table:style-name="TableCell161" table:number-columns-spanned="2">
            <text:h text:style-name="P162" text:outline-level="1">年<text:s text:c="5"/>月<text:s text:c="5"/>日</text:h>
          </table:table-cell>
          <table:covered-table-cell/>
        </table:table-row>
      </table:table>
      <text:p text:style-name="P163"><text:span text:style-name="T164">填表說明：</text:span></text:p>
      <text:list text:style-name="WWNum2">
        <text:list-item text:start-value="1">
          <text:p text:style-name="P165"><text:span text:style-name="T166">研習活動係指國內外學術研討會、各種類型工作坊、讀書會。</text:span><text:span text:style-name="T167">(</text:span><text:span text:style-name="T168">例如領</text:span><text:soft-page-break/><text:span text:style-name="T169">袖人才培育營、統計分析</text:span><text:span text:style-name="T170">/</text:span><text:span text:style-name="T171">質性研究工作坊</text:span><text:span text:style-name="T172">…</text:span><text:span text:style-name="T173">等</text:span><text:span text:style-name="T174">)</text:span></text:p>
        </text:list-item>
        <text:list-item>
          <text:p text:style-name="P175"><text:span text:style-name="T176">交換學生係指參與國內外各校之交換學生。</text:span><text:span text:style-name="T177">(</text:span><text:span text:style-name="T178">例如至香港城市大學社會及行為科學系交換</text:span><text:span text:style-name="T179">)</text:span></text:p>
        </text:list-item>
        <text:list-item>
          <text:p text:style-name="P180"><text:span text:style-name="T181">證照、考試及競賽包括不限本系專業之各類型證照、考試及校內外競賽。</text:span><text:span text:style-name="T182">(</text:span><text:span text:style-name="T183">例如各種語言檢定、電腦證照、普考、大社盃等</text:span><text:span text:style-name="T184">)</text:span></text:p>
        </text:list-item>
        <text:list-item>
          <text:p text:style-name="P185"><text:span text:style-name="T186">校外實習例如社會福利實習、觀護人實習、企業實習等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/>
      <style:text-properties style:font-name="Times New Roman" style:font-name-asian="標楷體" style:font-name-complex="Times New Roman" fo:font-weight="bold" style:font-weight-asian="bold" fo:font-size="8pt" style:font-size-asian="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/>
    </style:style>
    <style:style style:name="T4" style:parent-style-name="預設段落字型" style:family="text">
      <style:text-properties style:font-name-asian="標楷體" style:font-name-complex="標楷體-WinCharSetFFFF-H"/>
    </style:style>
    <style:style style:name="T5" style:parent-style-name="預設段落字型" style:family="text">
      <style:text-properties style:font-name-asian="標楷體" style:font-name-complex="標楷體-WinCharSetFFFF-H"/>
    </style:style>
    <style:style style:name="P6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text:bookmark-start text:name="_Hlk63063356"/><draw:frame draw:z-index="251659264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text:span text:style-name="T3">高教深耕計畫附錄</text:span><text:span text:style-name="T4">1</text:span><text:span text:style-name="T5">「提升高教公共性：完善就學協助機制，有效促進社會流動」</text:span><text:bookmark-end text:name="_Hlk63063356"/></text:p>
      </style:header>
      <style:footer>
        <text:p text:style-name="P6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 </dc:creator>
    <meta:creation-date>2022-02-24T08:20:00Z</meta:creation-date>
    <dc:date>2022-02-24T08:20:00Z</dc:date>
    <meta:print-date>2021-11-25T03:3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8" meta:row-count="6" meta:non-whitespace-character-count="825"/>
  </office:meta>
</office:document-meta>
</file>