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" style:family="table-column">
      <style:table-column-properties style:column-width="0.4881in"/>
    </style:style>
    <style:style style:name="TableColumn7" style:family="table-column">
      <style:table-column-properties style:column-width="0.7388in"/>
    </style:style>
    <style:style style:name="TableColumn8" style:family="table-column">
      <style:table-column-properties style:column-width="0.5708in"/>
    </style:style>
    <style:style style:name="TableColumn9" style:family="table-column">
      <style:table-column-properties style:column-width="0.6479in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0805in"/>
    </style:style>
    <style:style style:name="TableColumn12" style:family="table-column">
      <style:table-column-properties style:column-width="1.2145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7277in"/>
    </style:style>
    <style:style style:name="TableColumn15" style:family="table-column">
      <style:table-column-properties style:column-width="1.6006in"/>
    </style:style>
    <style:style style:name="Table5" style:family="table">
      <style:table-properties style:width="7.7097in" fo:margin-left="0.075in" table:align="left"/>
    </style:style>
    <style:style style:name="TableRow16" style:family="table-row">
      <style:table-row-properties style:min-row-height="0.075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32" style:family="table-row">
      <style:table-row-properties style:min-row-height="0.0451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6.0548in" fo:keep-together="always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line-height="0.1944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style:snap-to-layout-grid="false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ableColumn59" style:family="table-column">
      <style:table-column-properties style:column-width="6.7312in"/>
    </style:style>
    <style:style style:name="Table58" style:family="table">
      <style:table-properties style:width="6.7312in" fo:margin-left="0.3333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style:snap-to-layout-grid="false" fo:text-align="justify" fo:line-height="0.1944in" fo:margin-left="0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style:snap-to-layout-grid="false" fo:text-align="justify" fo:line-height="0.1944in" fo:margin-left="0in">
        <style:tab-stops/>
      </style:paragraph-properties>
      <style:text-properties style:font-name="標楷體" style:font-name-asian="標楷體"/>
    </style:style>
    <style:style style:name="P68" style:parent-style-name="清單段落" style:family="paragraph">
      <style:paragraph-properties style:snap-to-layout-grid="false" fo:text-align="justify" fo:line-height="0.1944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family="paragraph">
      <style:paragraph-properties style:snap-to-layout-grid="false" fo:text-align="justify" fo:line-height="0.1944in" fo:margin-left="0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style:snap-to-layout-grid="false" fo:text-align="justify" fo:line-height="0.1944in" fo:margin-left="0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style:snap-to-layout-grid="false" fo:text-align="justify" fo:line-height="0.1944in" fo:margin-left="0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border="none" fo:padding="0in" style:shadow="none" style:snap-to-layout-grid="false" fo:line-height="0.1944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5" style:parent-style-name="清單段落" style:family="paragraph">
      <style:paragraph-properties fo:border="none" fo:padding="0in" style:shadow="none" style:snap-to-layout-grid="false" fo:line-height="0.1944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2.396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text-align="justify" fo:line-height="0.1944in" fo:margin-left="0.8861in" fo:text-indent="-0.76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97" style:parent-style-name="清單段落" style:list-style-name="LFO3" style:family="paragraph">
      <style:paragraph-properties style:snap-to-layout-grid="false" fo:text-align="justify" fo:line-height="0.1944in" fo:margin-left="0.3284in" fo:text-indent="-0.2034in">
        <style:tab-stops>
          <style:tab-stop style:type="left" style:position="-0.328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9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00" style:parent-style-name="清單段落" style:list-style-name="LFO3" style:family="paragraph">
      <style:paragraph-properties style:snap-to-layout-grid="false" fo:text-align="justify" fo:line-height="0.1944in" fo:margin-left="0.3284in" fo:text-indent="-0.2034in">
        <style:tab-stops>
          <style:tab-stop style:type="left" style:position="-0.328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02" style:parent-style-name="清單段落" style:family="paragraph">
      <style:paragraph-properties style:snap-to-layout-grid="false" fo:text-align="justify" fo:line-height="0.1944in" fo:margin-left="0.313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04" style:parent-style-name="清單段落" style:family="paragraph">
      <style:paragraph-properties style:snap-to-layout-grid="false" fo:text-align="justify" fo:line-height="0.1944in" fo:margin-left="0.1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T106" style:parent-style-name="預設段落字型" style:family="text">
      <style:text-properties style:font-name="標楷體" style:font-name-asian="標楷體" fo:font-size="9pt" style:font-size-asian="9pt" fo:background-color="#FFFFFF"/>
    </style:style>
    <style:style style:name="P107" style:parent-style-name="本文" style:family="paragraph">
      <style:paragraph-properties style:snap-to-layout-grid="false" fo:text-align="justify" fo:line-height="0.1944in" fo:margin-left="0.8861in" fo:text-indent="-0.76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清單段落" style:list-style-name="LFO4" style:family="paragraph">
      <style:paragraph-properties style:snap-to-layout-grid="false" fo:text-align="justify" fo:line-height="0.1944in" fo:margin-left="0.3284in" fo:text-indent="-0.2034in">
        <style:tab-stops>
          <style:tab-stop style:type="left" style:position="-0.328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清單段落" style:list-style-name="LFO5" style:family="paragraph">
      <style:paragraph-properties style:snap-to-layout-grid="false" fo:text-align="justify" fo:line-height="0.1944in" fo:margin-left="0.3284in" fo:text-indent="-0.2034in">
        <style:tab-stops>
          <style:tab-stop style:type="left" style:position="-0.328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清單段落" style:list-style-name="LFO5" style:family="paragraph">
      <style:paragraph-properties style:snap-to-layout-grid="false" fo:text-align="justify" fo:line-height="0.1944in" fo:margin-left="0.1312in" fo:text-indent="-0.0062in">
        <style:tab-stops>
          <style:tab-stop style:type="left" style:position="-0.131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清單段落" style:family="paragraph">
      <style:paragraph-properties style:snap-to-layout-grid="false" fo:text-align="justify" fo:line-height="0.1944in" fo:margin-left="0.1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P118" style:parent-style-name="清單段落" style:list-style-name="LFO4" style:family="paragraph">
      <style:paragraph-properties style:snap-to-layout-grid="false" fo:text-align="justify" fo:line-height="0.1944in" fo:margin-left="0.1312in" fo:text-indent="-0.0062in">
        <style:tab-stops>
          <style:tab-stop style:type="left" style:position="-0.131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清單段落" style:list-style-name="LFO4" style:family="paragraph">
      <style:paragraph-properties style:snap-to-layout-grid="false" fo:text-align="justify" fo:line-height="0.1944in" fo:margin-left="0.1312in" fo:text-indent="-0.0062in">
        <style:tab-stops>
          <style:tab-stop style:type="left" style:position="-0.131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border="none" fo:padding="0in" style:shadow="none" style:snap-to-layout-grid="false" fo:line-height="0.1944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33" style:parent-style-name="清單段落" style:family="paragraph">
      <style:paragraph-properties style:snap-to-layout-grid="false" fo:line-height="0.1944in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style:snap-to-layout-grid="false" fo:line-height="0.1944in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style:snap-to-layout-grid="false" fo:line-height="0.1944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 fo:text-align="justify" fo:line-height="0.1944in" fo:margin-left="0.8861in" fo:text-indent="-0.761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52" style:parent-style-name="清單段落" style:family="paragraph">
      <style:paragraph-properties style:snap-to-layout-grid="false" fo:line-height="0.1944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本文" style:family="paragraph">
      <style:paragraph-properties style:snap-to-layout-grid="false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本文" style:family="paragraph">
      <style:paragraph-properties style:snap-to-layout-grid="false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style:snap-to-layout-grid="false" fo:margin-top="0.075in" fo:line-height="0.1944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本文" style:family="paragraph">
      <style:paragraph-properties style:snap-to-layout-grid="false" fo:line-height="0.1944in"/>
      <style:text-properties style:font-name="標楷體" style:font-name-asian="標楷體"/>
    </style:style>
    <style:style style:name="P166" style:parent-style-name="本文" style:family="paragraph">
      <style:paragraph-properties style:snap-to-layout-grid="false" fo:line-height="0.194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style:snap-to-layout-grid="false" fo:line-height="0.194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style:snap-to-layout-grid="false" fo:line-height="0.1944in" fo:margin-left="0.3416in" fo:text-indent="-0.34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本文" style:family="paragraph">
      <style:paragraph-properties style:snap-to-layout-grid="false" fo:line-height="0.194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LFO6" style:family="paragraph">
      <style:paragraph-properties style:snap-to-layout-grid="false" fo:line-height="0.1944in" fo:margin-left="0.5861in" fo:text-indent="-0.168in">
        <style:tab-stops>
          <style:tab-stop style:type="left" style:position="-0.586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list-style-name="LFO6" style:family="paragraph">
      <style:paragraph-properties style:snap-to-layout-grid="false" fo:line-height="0.1944in" fo:margin-left="0.5861in" fo:text-indent="-0.168in">
        <style:tab-stops>
          <style:tab-stop style:type="left" style:position="-0.586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本文" style:family="paragraph">
      <style:paragraph-properties style:snap-to-layout-grid="false" fo:line-height="0.1944in" fo:text-indent="0.318in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本文" style:family="paragraph">
      <style:paragraph-properties style:snap-to-layout-grid="false" fo:line-height="0.1944in" fo:text-indent="0.318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本文" style:family="paragraph">
      <style:paragraph-properties style:snap-to-layout-grid="false" fo:line-height="0.1944in" fo:text-indent="0.318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" style:family="paragraph">
      <style:paragraph-properties style:snap-to-layout-grid="false" fo:line-height="0.1944in" fo:margin-left="0.3173in" fo:text-indent="-0.02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0" style:parent-style-name="本文" style:family="paragraph">
      <style:paragraph-properties style:snap-to-layout-grid="false" fo:text-align="center" fo:margin-bottom="0.05in" fo:line-height="0.194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margin-top="0.0375in" fo:margin-bottom="0.0375in" fo:line-height="0.1944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margin-top="0.0375in" fo:margin-bottom="0.0375in" fo:line-height="0.1944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margin-top="0.0375in" fo:margin-bottom="0.0375in" fo:line-height="0.1944in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fo:margin-top="0.0625in" fo:margin-bottom="0.0375in" fo:line-height="0.1944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472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margin-top="0.0375in" fo:margin-bottom="0.0375in" fo:line-height="0.1944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top="0.0375in" fo:margin-bottom="0.0375in"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fo:margin-top="0.0375in" fo:margin-bottom="0.0375in"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margin-top="0.0625in" fo:margin-bottom="0.0375in" fo:line-height="0.1944in"/>
      <style:text-properties style:font-name="標楷體" style:font-name-asian="標楷體"/>
    </style:style>
    <style:style style:name="P250" style:parent-style-name="本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111年度</text:span><text:span text:style-name="T3">嘉星學生「生活輔導助學金」申請表 <text:s text:c="4"/></text:span><text:span text:style-name="T4">填表日期： <text:s text:c="3"/>年　 <text:s text:c="2"/>月　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系級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學號(含年級)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姓名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連絡電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身份證字號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出生年月日</text:span></text:p>
          </table:table-cell>
          <table:covered-table-cell/>
          <table:table-cell table:style-name="TableCell46">
            <text:p text:style-name="P47"><text:span text:style-name="T48"><text:s/>年 <text:s/>月 <text:s/>日</text:span></text:p>
          </table:table-cell>
        </table:table-row>
        <table:table-row table:style-name="TableRow49">
          <table:table-cell table:style-name="TableCell50">
            <text:p text:style-name="P51"><text:span text:style-name="T52">學生申請資格及檢附文件</text:span></text:p>
          </table:table-cell>
          <table:table-cell table:style-name="TableCell53" table:number-columns-spanned="9">
            <text:p text:style-name="P54"><text:span text:style-name="T55">◎申請條件 (以下三項條件應同時具備)：</text:span></text:p>
            <text:p text:style-name="P56"><text:span text:style-name="T57">一、對象：設籍中華民國之本校學士班嘉星學生(請勾選)</text:span></text:p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身份符合</text:span><text:span text:style-name="T64">第</text:span><text:span text:style-name="T65">1-6項經教育部核定為準(無須再檢附戶籍謄本、所得及財產清單)</text:span></text:p>
                  <text:p text:style-name="P66">1.<text:s/><text:s/>□110-2學期具學雜費減免資格低收入戶學生</text:p>
                  <text:p text:style-name="P67">2.<text:s/><text:s/>□110-2學期具學雜費減免資格中低收入戶學生</text:p>
                  <text:p text:style-name="P68"><text:span text:style-name="T69">3.</text:span><text:span text:style-name="T70"><text:s/></text:span><text:span text:style-name="T71"><text:s/></text:span><text:span text:style-name="T72">□</text:span><text:span text:style-name="T73">110-2學期具學雜費減免資格身心障礙學生及身心障礙人士子女</text:span></text:p>
                  <text:p text:style-name="P74">4.<text:s/><text:s/>□110-2學期具學雜費減免資格特殊境遇家庭子女孫子女學生</text:p>
                  <text:p text:style-name="P75">5.<text:s/><text:s/>□110-2學期具學雜費減免資格原住民學生</text:p>
                  <text:p text:style-name="P76">6.<text:s/><text:s/>□110學年度獲教育部大專校院弱勢助學計畫助學金補助學生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身份符合</text:span><text:span text:style-name="T81">第7項需提供佐證資料</text:span><text:span text:style-name="T82">，</text:span><text:span text:style-name="T83">供</text:span><text:span text:style-name="T84">生活事務組審核</text:span></text:p>
                  <text:p text:style-name="P85"><text:span text:style-name="T86">7.</text:span><text:span text:style-name="T87"><text:s/></text:span><text:span text:style-name="T88"><text:s/></text:span><text:span text:style-name="T89">□</text:span><text:span text:style-name="T90">110學年度</text:span><text:span text:style-name="T91">未</text:span><text:span text:style-name="T92">申請教育部大專校院弱勢助學計畫助學金補助學生</text:span></text:p>
                </table:table-cell>
              </table:table-row>
              <table:table-row table:style-name="TableRow93">
                <table:table-cell table:style-name="TableCell94">
                  <text:p text:style-name="P95"><text:span text:style-name="T96">※請檢附：</text:span></text:p>
                  <text:list text:style-name="LFO3" text:continue-numbering="true">
                    <text:list-item>
                      <text:p text:style-name="P97"><text:span text:style-name="T98">最近三個月內應計列人口之「戶籍謄本」（記事欄不得省略）正本。</text:span><text:span text:style-name="T99">\</text:span></text:p>
                    </text:list-item>
                    <text:list-item>
                      <text:p text:style-name="P100"><text:span text:style-name="T101">應計列人口最近一次(109年度)經稅捐稽徵機關核定之「年度綜合所得稅各類所得資料清單」及</text:span></text:p>
                    </text:list-item>
                  </text:list>
                  <text:p text:style-name="P102"><text:span text:style-name="T103">「全國財產稅總歸戶財產查詢清單」。</text:span></text:p>
                  <text:p text:style-name="P104"><text:span text:style-name="T105">註：</text:span><text:span text:style-name="T106">家庭應計列人口所得合計低於70萬元；家庭應計列人口之利息所得合計不得逾2萬元；家庭應計列人口合計擁有不動產價值合計不得超過650萬元。</text:span></text:p>
                  <text:p text:style-name="P107"><text:span text:style-name="T108">※</text:span><text:span text:style-name="T109">應計列人口之計算方式如下：</text:span></text:p>
                  <text:list text:style-name="LFO4" text:continue-numbering="true">
                    <text:list-item>
                      <text:p text:style-name="P110"><text:span text:style-name="T111">學生未婚者：</text:span></text:p>
                    </text:list-item>
                  </text:list>
                  <text:list text:style-name="LFO5" text:continue-numbering="true">
                    <text:list-item>
                      <text:p text:style-name="P112"><text:span text:style-name="T113">未成年：與其法定代理人合計。</text:span></text:p>
                    </text:list-item>
                    <text:list-item>
                      <text:p text:style-name="P114"><text:span text:style-name="T115">已成年：與其父母合計。學生因父母離婚、遺棄或其他特殊因素，與父母或法定代理人合計顯</text:span></text:p>
                    </text:list-item>
                  </text:list>
                  <text:p text:style-name="P116"><text:span text:style-name="T117">失公平者，得具明理由，並檢具相關文件資料，經學校審查認定後，該父母或法定代理人免予合計。</text:span></text:p>
                  <text:list text:style-name="LFO4" text:continue-numbering="true">
                    <text:list-item>
                      <text:p text:style-name="P118"><text:span text:style-name="T119">學生已婚者：與其配偶合計。</text:span></text:p>
                    </text:list-item>
                    <text:list-item>
                      <text:p text:style-name="P120"><text:span text:style-name="T121">學生離婚或配偶死亡者：為其本人之所得總額。</text:span></text:p>
                    </text:list-item>
                  </text:list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身份符合</text:span><text:span text:style-name="T126">第</text:span><text:span text:style-name="T127">8-9</text:span><text:span text:style-name="T128">項需提供佐證資料</text:span><text:span text:style-name="T129">，</text:span><text:span text:style-name="T130">供</text:span><text:span text:style-name="T131">諮商中心資源教室</text:span><text:span text:style-name="T132">審核</text:span></text:p>
                  <text:p text:style-name="P133"><text:span text:style-name="T134">8.</text:span><text:span text:style-name="T135"><text:s/></text:span><text:span text:style-name="T136"><text:s/></text:span><text:span text:style-name="T137">□</text:span><text:span text:style-name="T138">家庭突遭變故經學校審核通過者</text:span></text:p>
                  <text:p text:style-name="P139"><text:span text:style-name="T140">9.</text:span><text:span text:style-name="T141"><text:s/></text:span><text:span text:style-name="T142"><text:s/>□</text:span><text:span text:style-name="T143">原住民學生(未申請學雜費減免者)</text:span></text:p>
                  <text:p text:style-name="P144"><text:span text:style-name="T145">10.</text:span><text:span text:style-name="T146"><text:s/>□</text:span><text:span text:style-name="T147">懷孕學生、扶養未滿3歲子女之學生</text:span>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※請檢附：</text:span></text:p>
                  <text:p text:style-name="P152"><text:span text:style-name="T153">嘉星身分切結書(請依切結書</text:span><text:span text:style-name="T154">-身份資格說明及類別</text:span><text:span text:style-name="T155">備齊</text:span><text:span text:style-name="T156">相關佐證資料)</text:span></text:p>
                </table:table-cell>
              </table:table-row>
            </table:table>
            <text:p text:style-name="P157"><text:span text:style-name="T158">□二、未獲台積電文教基金會「嘉星計畫獎學金」或本校</text:span><text:span text:style-name="T159">110學年度</text:span><text:span text:style-name="T160">「學生生活助學金」。</text:span></text:p>
            <text:p text:style-name="P161"><text:span text:style-name="T162">□三、前一學期平均成績應達六十分以上。</text:span></text:p>
            <text:p text:style-name="P163"><text:span text:style-name="T164">◎檢附文件檢核清單：</text:span></text:p>
            <text:p text:style-name="P165">一、嘉星學生「生活輔導助學金」申請表。</text:p>
            <text:p text:style-name="P166"><text:span text:style-name="T167">二、</text:span><text:span text:style-name="T168">110-1學期成績單。</text:span><text:span text:style-name="T169">(</text:span><text:span text:style-name="T170">前一學期平均成績應達六十分以上</text:span><text:span text:style-name="T171">)</text:span><text:span text:style-name="T172"><text:s/></text:span></text:p>
            <text:p text:style-name="P173"><text:span text:style-name="T174">三、</text:span><text:span text:style-name="T175">其他經濟困難之相關資料，如：(無則免附)</text:span></text:p>
            <text:p text:style-name="P176"><text:span text:style-name="T177">　 <text:s/>□低收入戶證明 □中低收入戶證明 □特殊境遇家庭證明</text:span><text:span text:style-name="T178"><text:s text:c="2"/></text:span><text:span text:style-name="T179">□健保局民眾重大傷病通知書<text:s/></text:span><text:span text:style-name="T180"><text:s text:c="3"/></text:span><text:span text:style-name="T181">□失業認定證明書 □除戶資料 □死亡證明</text:span><text:span text:style-name="T182"><text:s/></text:span><text:span text:style-name="T183">□其他：____________</text:span></text:p>
            <text:p text:style-name="P184"><text:span text:style-name="T185">四</text:span><text:span text:style-name="T186">、</text:span><text:span text:style-name="T187">首次</text:span><text:span text:style-name="T188">申請嘉星學生「生活輔導助學金」。 □是（以下免填）、□否。</text:span><text:span text:style-name="T189">如</text:span><text:span text:style-name="T190"></text:span><text:span text:style-name="T191">否：</text:span></text:p>
            <text:list text:style-name="LFO6" text:continue-numbering="true">
              <text:list-item>
                <text:p text:style-name="P192"><text:span text:style-name="T193">曾於□</text:span><text:span text:style-name="T194">108年度</text:span><text:span text:style-name="T195"><text:s/>□</text:span><text:span text:style-name="T196">109年度</text:span><text:span text:style-name="T197"><text:s/>□</text:span><text:span text:style-name="T198">110年度</text:span><text:span text:style-name="T199"><text:s/>獲「生活輔導助學金」補助。</text:span></text:p>
              </text:list-item>
              <text:list-item>
                <text:p text:style-name="P200"><text:span text:style-name="T201">曾於【</text:span><text:span text:style-name="T202">單位名稱： <text:s text:c="21"/></text:span><text:span text:style-name="T203">；</text:span><text:span text:style-name="T204">管理人姓名： <text:s text:c="12"/></text:span><text:span text:style-name="T205">】</text:span><text:span text:style-name="T206"><text:line-break/>實施「生活輔導助學金」職場行政學習體驗活動。</text:span></text:p>
              </text:list-item>
            </text:list>
            <text:p text:style-name="P207"><text:span text:style-name="T208">五</text:span><text:span text:style-name="T209">、本年度如獲補助，實施「生活輔導助學金」職場行政學習體驗活動意願：</text:span></text:p>
            <text:p text:style-name="P210"><text:span text:style-name="T211">□於原單位，續行職場行政學習體驗活動；</text:span></text:p>
            <text:p text:style-name="P212"><text:span text:style-name="T213">□由生活事務組協助媒合安排實施職場行政學習體驗活動單位；</text:span></text:p>
            <text:p text:style-name="P214"><text:span text:style-name="T215">□學生自行尋覓職場行政學習體驗活動單位。</text:span></text:p>
            <text:p text:style-name="P216"><text:span text:style-name="T217">(同學須先告知單位，經費補助由</text:span><text:span text:style-name="T218">高教深耕計畫附錄1經費</text:span><text:span text:style-name="T219">支應；經委員會審查確定補助資格，生活事務組將協助同學與職場行政學習體驗活動單位行政聯繫工作)</text:span></text:p>
            <text:p text:style-name="P220"><text:span text:style-name="T221">【</text:span><text:span text:style-name="T222">單位名稱： <text:s text:c="21"/></text:span><text:span text:style-name="T223">；</text:span><text:span text:style-name="T224">管理人姓名： <text:s text:c="12"/></text:span><text:span text:style-name="T22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學生簽名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資格審核簽章</text:span><text:span text:style-name="T233"><text:line-break/></text:span><text:span text:style-name="T234">(生活事務組或資源教室)</text:span></text:p>
          </table:table-cell>
          <table:covered-table-cell/>
          <table:table-cell table:style-name="TableCell235" table:number-columns-spanned="3">
            <text:p text:style-name="P236"><text:span text:style-name="T237">承辦人簽章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生活事務組長簽章</text:span>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4" style:num-suffix="." style:num-format="1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7" style:num-suffix=".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2361in" fo:margin-bottom="0.0784in" fo:margin-right="0.2361in" style:num-format="1" style:writing-mode="lr-tb" style:layout-grid-mode="line" style:layout-grid-lines="27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正 大 學 學 生 急 難 慰 問 金 申 請 表</dc:title>
    <dc:subject/>
    <meta:initial-creator>Admin</meta:initial-creator>
    <dc:creator> </dc:creator>
    <meta:creation-date>2022-02-24T08:05:00Z</meta:creation-date>
    <dc:date>2022-02-24T08:05:00Z</dc:date>
    <meta:print-date>1995-11-21T09:41:00Z</meta:print-date>
    <meta:template xlink:href="111生活輔導助學金申請表.dot" xlink:type="simple"/>
    <meta:editing-cycles>2</meta:editing-cycles>
    <meta:editing-duration>PT300S</meta:editing-duration>
    <meta:document-statistic meta:page-count="2" meta:paragraph-count="3" meta:word-count="233" meta:character-count="1559" meta:row-count="11" meta:non-whitespace-character-count="1329"/>
  </office:meta>
</office:document-meta>
</file>