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" style:parent-style-name="Standard" style:family="paragraph">
      <style:paragraph-properties fo:text-align="end" style:line-height-at-least="0in"/>
    </style:style>
    <style:style style:name="T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olumn15" style:family="table-column">
      <style:table-column-properties style:column-width="0.5881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077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0.2298in" style:use-optimal-column-width="false"/>
    </style:style>
    <style:style style:name="TableColumn20" style:family="table-column">
      <style:table-column-properties style:column-width="0.1326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1263in" style:use-optimal-column-width="false"/>
    </style:style>
    <style:style style:name="TableColumn25" style:family="table-column">
      <style:table-column-properties style:column-width="0.2354in" style:use-optimal-column-width="false"/>
    </style:style>
    <style:style style:name="TableColumn26" style:family="table-column">
      <style:table-column-properties style:column-width="0.3625in" style:use-optimal-column-width="false"/>
    </style:style>
    <style:style style:name="TableColumn27" style:family="table-column">
      <style:table-column-properties style:column-width="0.3625in" style:use-optimal-column-width="false"/>
    </style:style>
    <style:style style:name="TableColumn28" style:family="table-column">
      <style:table-column-properties style:column-width="0.3625in" style:use-optimal-column-width="false"/>
    </style:style>
    <style:style style:name="TableColumn29" style:family="table-column">
      <style:table-column-properties style:column-width="0.3618in" style:use-optimal-column-width="false"/>
    </style:style>
    <style:style style:name="TableColumn30" style:family="table-column">
      <style:table-column-properties style:column-width="0.3625in" style:use-optimal-column-width="false"/>
    </style:style>
    <style:style style:name="Table14" style:family="table">
      <style:table-properties style:width="6.6666in" fo:margin-left="-0.4125in" table:align="left"/>
    </style:style>
    <style:style style:name="TableRow31" style:family="table-row">
      <style:table-row-properties style:min-row-height="0.4347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0" style:family="table-row">
      <style:table-row-properties style:min-row-height="0.4798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67" style:family="table-row">
      <style:table-row-properties style:min-row-height="0.5597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6" style:family="table-row">
      <style:table-row-properties style:min-row-height="1.4666in" style:use-optimal-row-height="false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625in" fo:margin-bottom="0.0625in" fo:line-height="0.1666in"/>
      <style:text-properties style:font-name="標楷體" style:font-name-asian="標楷體" style:font-name-complex="Times New Roman" style:font-size-complex="12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2222in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95" style:parent-style-name="內文" style:family="paragraph">
      <style:paragraph-properties fo:widows="2" fo:orphans="2" fo:text-align="justify" fo:line-height="0.2222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12" style:parent-style-name="內文" style:family="paragraph">
      <style:paragraph-properties fo:widows="2" fo:orphans="2" fo:text-align="justify" fo:margin-bottom="0.125in" fo:line-height="0.2222in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35" style:family="table-row">
      <style:table-row-properties style:min-row-height="0.8055in" style:use-optimal-row-height="false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625in" fo:margin-bottom="0.0625in" fo:line-height="0.1666in"/>
      <style:text-properties style:font-name="標楷體" style:font-name-asian="標楷體" style:font-name-complex="Times New Roman" style:font-size-complex="12pt"/>
    </style:style>
    <style:style style:name="P138" style:parent-style-name="Standard" style:family="paragraph">
      <style:paragraph-properties fo:text-align="center" fo:margin-top="0.0625in" fo:margin-bottom="0.0625in" fo:line-height="0.1666in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1.6256in" style:use-optimal-row-height="false"/>
    </style:style>
    <style:style style:name="TableCell143" style:family="table-cell">
      <style:table-cell-properties fo:border-top="0.125in double #002060" style:border-line-width-top="0.0416in 0.0416in 0.0416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625in" fo:margin-bottom="0.0625in" fo:line-height="0.1666in"/>
      <style:text-properties style:font-name="標楷體" style:font-name-asian="標楷體" style:font-name-complex="Times New Roman" style:font-size-complex="12pt"/>
    </style:style>
    <style:style style:name="P145" style:parent-style-name="Standard" style:family="paragraph">
      <style:paragraph-properties fo:text-align="center" fo:margin-top="0.0625in" fo:margin-bottom="0.0625in" fo:line-height="0.1666in"/>
      <style:text-properties style:font-name="標楷體" style:font-name-asian="標楷體" style:font-name-complex="Times New Roman" style:font-size-complex="12pt"/>
    </style:style>
    <style:style style:name="P146" style:parent-style-name="Standard" style:family="paragraph">
      <style:paragraph-properties fo:text-align="center" fo:margin-top="0.0625in" fo:margin-bottom="0.0625in" fo:line-height="0.1666in"/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-top="0.125in double #002060" style:border-line-width-top="0.0416in 0.0416in 0.0416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9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52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55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60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Row167" style:family="table-row">
      <style:table-row-properties style:min-row-height="0.9666in" style:use-optimal-row-height="false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0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1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新細明體" fo:font-size="13pt" style:font-size-asian="13pt" style:font-size-complex="13pt"/>
    </style:style>
    <style:style style:name="T175" style:parent-style-name="預設段落字型" style:family="text">
      <style:text-properties style:font-name="新細明體" fo:font-size="13pt" style:font-size-asian="13pt" style:font-size-complex="13pt"/>
    </style:style>
    <style:style style:name="TableRow176" style:family="table-row">
      <style:table-row-properties style:min-row-height="0.6937in" style:use-optimal-row-height="false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9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0" style:parent-style-name="Standard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8">國立中正大學物理系嘉星學生助學金補助</text:span><text:span text:style-name="T9">申請表</text:span></text:p>
      <text:p text:style-name="P10"/>
      <text:p text:style-name="P11"><text:span text:style-name="T12"><text:s text:c="9"/></text:span><text:span text:style-name="T13">填表日期：　　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生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4">
            <text:p text:style-name="P37">系級</text:p>
          </table:table-cell>
          <table:covered-table-cell/>
          <table:covered-table-cell/>
          <table:covered-table-cell/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mail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連絡手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身分別</text:p>
          </table:table-cell>
          <table:table-cell table:style-name="TableCell79" table:number-columns-spanned="15">
            <text:p text:style-name="P80"><text:span text:style-name="T81">需為</text:span><text:span text:style-name="T82">學士班學生</text:span><text:span text:style-name="T83">，並</text:span><text:span text:style-name="T84">具備</text:span><text:span text:style-name="T85">嘉星</text:span><text:span text:style-name="T86">學生之</text:span><text:span text:style-name="T87">身分</text:span><text:span text:style-name="T88"><text:s/>(</text:span><text:span text:style-name="T89">符合</text:span><text:span text:style-name="T90">以下</text:span><text:span text:style-name="T91">其</text:span><text:span text:style-name="T92">中之</text:span><text:span text:style-name="T93">一類別</text:span><text:span text:style-name="T94">)</text:span></text:p>
            <text:p text:style-name="P95"><text:span text:style-name="T96">□</text:span><text:span text:style-name="T97">第一類別：</text:span><text:span text:style-name="T98">具「學雜費減免資格」</text:span><text:span text:style-name="T99">(</text:span><text:span text:style-name="T100">含</text:span><text:span text:style-name="T101">A.</text:span><text:span text:style-name="T102">低收入戶學生、</text:span><text:span text:style-name="T103">B.</text:span><text:span text:style-name="T104">中低收入戶學生、</text:span><text:span text:style-name="T105">C.</text:span><text:span text:style-name="T106">身心障礙學生及身心障礙人士子女、</text:span><text:span text:style-name="T107">D.</text:span><text:span text:style-name="T108">特殊境遇家庭子女孫子女。</text:span><text:span text:style-name="T109">)</text:span><text:span text:style-name="T110">或具「教育部弱勢學生助學計畫補助資格」</text:span><text:span text:style-name="T111">之學生。</text:span></text:p>
            <text:p text:style-name="P112"><text:span text:style-name="T113">□</text:span><text:span text:style-name="T114">第二類別：家庭突遭變故、原住民生、</text:span><text:span text:style-name="T115">懷孕學生、扶養未滿</text:span><text:span text:style-name="T116">3</text:span><text:span text:style-name="T117">歲子女之學生</text:span><text:span text:style-name="T118">。</text:span></text:p>
            <text:p text:style-name="P119"><text:span text:style-name="T120">如您為第二類別身分者，是否已提供相關證明文件，供</text:span><text:span text:style-name="T121">諮商</text:span><text:span text:style-name="T122">中心資源教室「嘉星計畫」承辦窗口進行判定：</text:span><text:span text:style-name="T123">□</text:span><text:span text:style-name="T124">是、</text:span><text:span text:style-name="T125">□</text:span><text:span text:style-name="T126">否</text:span><text:span text:style-name="T127"><text:s/>(</text:span><text:span text:style-name="T128">詳情請看</text:span><text:span text:style-name="T129">身分申請切結書</text:span><text:span text:style-name="T130">，如有疑義，請洽</text:span><text:span text:style-name="T131">17504<text:s/></text:span><text:span text:style-name="T132">劉</text:span><text:span text:style-name="T133">先生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</text:p>
            <text:p text:style-name="P138">類別</text:p>
          </table:table-cell>
          <table:table-cell table:style-name="TableCell139" table:number-columns-spanned="15">
            <text:p text:style-name="P140">□專題輔導</text:p>
            <text:p text:style-name="P141">□職場體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/>
            <text:p text:style-name="P145">資格審查</text:p>
            <text:p text:style-name="P146"/>
          </table:table-cell>
          <table:table-cell table:style-name="TableCell147" table:number-columns-spanned="15">
            <text:p text:style-name="P148">一、優先條件</text:p>
            <text:p text:style-name="P149"><text:span text:style-name="T150">□</text:span><text:span text:style-name="T151">從未在校內工讀者</text:span></text:p>
            <text:p text:style-name="P152"><text:span text:style-name="T153">□</text:span><text:span text:style-name="T154">未有身心障礙手冊，只持有教育部核發鑑輔證明者</text:span></text:p>
            <text:p text:style-name="P155"><text:span text:style-name="T156">□</text:span><text:span text:style-name="T157">校內工讀時數每周</text:span><text:span text:style-name="T158">5</text:span><text:span text:style-name="T159">小時以下者</text:span></text:p>
            <text:p text:style-name="P160"><text:span text:style-name="T161">□</text:span><text:span text:style-name="T162">就學期間從未接受校內或校外單位獎助、補助或參與計畫領有固定費用者</text:span><text:span text:style-name="T163">(</text:span><text:span text:style-name="T164">含獎學金及助學金等</text:span><text:span text:style-name="T165">)</text:span><text:span text:style-name="T1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15">
            <text:p text:style-name="P169">二、審核結果</text:p>
            <text:p text:style-name="P170">□通過</text:p>
            <text:p text:style-name="P171"><text:span text:style-name="T172">□</text:span><text:span text:style-name="T173">不通過</text:span><text:span text:style-name="T174">：</text:span><text:span text:style-name="T175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15">
            <text:p text:style-name="P178">備註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日期字元" style:display-name="日期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style:font-name-asian="標楷體" style:font-name-complex="標楷體-WinCharSetFFFF-H" fo:color="#000000"/>
    </style:style>
    <style:style style:name="T5" style:parent-style-name="預設段落字型" style:family="text">
      <style:text-properties style:font-name-asian="標楷體" style:font-name-complex="標楷體-WinCharSetFFFF-H" fo:color="#000000"/>
    </style:style>
    <style:style style:name="T6" style:parent-style-name="預設段落字型" style:family="text">
      <style:text-properties style:font-name-asian="標楷體" style:font-name-complex="標楷體-WinCharSetFFFF-H" fo:color="#000000"/>
    </style:style>
    <style:style style:name="P7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 draw:image-opacity="100%"/>
    </style:style>
  </office:automatic-styles>
  <office:master-styles>
    <style:master-page style:name="MP0" style:page-layout-name="PL0">
      <style:header>
        <text:p text:style-name="P2"><text:bookmark-start text:name="_Hlk63063356"/><text:span text:style-name="T3"><draw:frame draw:z-index="251659264" draw:style-name="a0" draw:name="WordPictureWatermark122519345" text:anchor-type="paragraph" svg:x="0in" svg:y="0in" svg:width="5.76772in" svg:height="3.97402in" style:rel-width="scale" style:rel-height="scale"><draw:image xlink:href="media/image1.jpeg" xlink:type="simple" xlink:show="embed" xlink:actuate="onLoad"/><svg:title/><svg:desc/></draw:frame></text:span><text:span text:style-name="T4">高教深耕計畫附錄</text:span><text:span text:style-name="T5">1</text:span><text:span text:style-name="T6">「提升高教公共性：完善就學協助機制，有效促進社會流動」</text:span></text:p>
        <text:p text:style-name="P7"><text:bookmark-end text:name="_Hlk6306335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CU</meta:initial-creator>
    <dc:creator> </dc:creator>
    <meta:creation-date>2021-02-08T03:27:00Z</meta:creation-date>
    <dc:date>2022-02-24T08:16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C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34" meta:row-count="3" meta:non-whitespace-character-count="456"/>
  </office:meta>
</office:document-meta>
</file>