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1.0784in" style:use-optimal-column-width="false"/>
    </style:style>
    <style:style style:name="TableColumn30" style:family="table-column">
      <style:table-column-properties style:column-width="0.3618in" style:use-optimal-column-width="false"/>
    </style:style>
    <style:style style:name="TableColumn31" style:family="table-column">
      <style:table-column-properties style:column-width="0.2298in" style:use-optimal-column-width="false"/>
    </style:style>
    <style:style style:name="TableColumn32" style:family="table-column">
      <style:table-column-properties style:column-width="0.1326in" style:use-optimal-column-width="false"/>
    </style:style>
    <style:style style:name="TableColumn33" style:family="table-column">
      <style:table-column-properties style:column-width="0.0673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3618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3625in" style:use-optimal-column-width="false"/>
    </style:style>
    <style:style style:name="TableColumn39" style:family="table-column">
      <style:table-column-properties style:column-width="0.3618in" style:use-optimal-column-width="false"/>
    </style:style>
    <style:style style:name="TableColumn40" style:family="table-column">
      <style:table-column-properties style:column-width="0.3625in" style:use-optimal-column-width="false"/>
    </style:style>
    <style:style style:name="TableColumn41" style:family="table-column">
      <style:table-column-properties style:column-width="0.3625in" style:use-optimal-column-width="false"/>
    </style:style>
    <style:style style:name="TableColumn42" style:family="table-column">
      <style:table-column-properties style:column-width="0.3625in" style:use-optimal-column-width="false"/>
    </style:style>
    <style:style style:name="Table26" style:family="table">
      <style:table-properties style:width="6.6708in" fo:margin-left="-0.412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0.5597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8" style:family="table-row">
      <style:table-row-properties style:min-row-height="0.9944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222in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7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24" style:parent-style-name="內文" style:family="paragraph">
      <style:paragraph-properties fo:widows="2" fo:orphans="2" fo:text-align="justify" fo:margin-bottom="0.1486in" fo:line-height="0.2222in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1" style:parent-style-name="內文" style:family="paragraph">
      <style:paragraph-properties fo:widows="2" fo:orphans="2" fo:text-align="justify" fo:line-height="0.2222in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47" style:family="table-row">
      <style:table-row-properties style:min-row-height="1.3361in" style:use-optimal-row-height="false"/>
    </style:style>
    <style:style style:name="TableCell148" style:family="table-cell">
      <style:table-cell-properties fo:border-top="0.0069in solid #000000" fo:border-left="0.0104in solid #000000" fo:border-bottom="0.125in double #002060" style:border-line-width-bottom="0.0416in 0.0416in 0.0416in" fo:border-right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125in double #002060" style:border-line-width-bottom="0.0416in 0.0416in 0.0416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-WinCharSetFFFF-H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-WinCharSetFFFF-H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-WinCharSetFFFF-H" fo:color="#000000" fo:font-size="14pt" style:font-size-asian="14pt" style:font-size-complex="14pt"/>
    </style:style>
    <style:style style:name="TableRow166" style:family="table-row">
      <style:table-row-properties style:min-row-height="1.0798in" style:use-optimal-row-height="false"/>
    </style:style>
    <style:style style:name="TableCell167" style:family="table-cell">
      <style:table-cell-properties fo:border-top="0.125in double #002060" style:border-line-width-top="0.0416in 0.0416in 0.0416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P169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P170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-top="0.125in double #002060" style:border-line-width-top="0.0416in 0.0416in 0.0416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3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4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180" style:family="table-row">
      <style:table-row-properties style:min-row-height="0.4743in" style:use-optimal-row-height="false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186" style:family="table-row">
      <style:table-row-properties style:min-row-height="0.9569in" style:use-optimal-row-height="false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6937in" style:use-optimal-row-height="false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left="0.2388in" fo:text-indent="-0.2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Standard" style:family="paragraph">
      <style:paragraph-properties fo:text-align="justify" fo:line-height="0.2777in"/>
    </style:style>
  </office:automatic-styles>
  <office:body>
    <office:text text:use-soft-page-breaks="true">
      <text:p text:style-name="P1"><text:span text:style-name="T8">國立中正大學</text:span><text:span text:style-name="T9"><text:s text:c="2"/></text:span><text:span text:style-name="T10">化學暨生物化學系</text:span></text:p>
      <text:p text:style-name="P11"><text:span text:style-name="T12">嘉星學生</text:span><text:span text:style-name="T13">校內專業能力提昇實習計畫</text:span><text:span text:style-name="T14"><text:s/></text:span><text:span text:style-name="T15">學生申請表</text:span></text:p>
      <text:p text:style-name="P16"><text:span text:style-name="T17">填表日期：</text:span><text:span text:style-name="T18"><text:s text:c="3"/></text:span><text:span text:style-name="T19">　</text:span><text:span text:style-name="T20"><text:s text:c="2"/></text:span><text:span text:style-name="T21">年　</text:span><text:span text:style-name="T22"><text:s text:c="5"/></text:span><text:span text:style-name="T23">月　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生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系級</text:p>
          </table:table-cell>
          <table:covered-table-cell/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連絡手機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身分別</text:p>
          </table:table-cell>
          <table:table-cell table:style-name="TableCell91" table:number-columns-spanned="15">
            <text:p text:style-name="P92"><text:span text:style-name="T93">需為</text:span><text:span text:style-name="T94">學士班學生</text:span><text:span text:style-name="T95">，並</text:span><text:span text:style-name="T96">具備</text:span><text:span text:style-name="T97">嘉星</text:span><text:span text:style-name="T98">學生之</text:span><text:span text:style-name="T99">身分</text:span><text:span text:style-name="T100"><text:s/>(</text:span><text:span text:style-name="T101">符合</text:span><text:span text:style-name="T102">以下</text:span><text:span text:style-name="T103">其</text:span><text:span text:style-name="T104">中之</text:span><text:span text:style-name="T105">一類別</text:span><text:span text:style-name="T106">)</text:span></text:p>
            <text:p text:style-name="P107"><text:span text:style-name="T108">□</text:span><text:span text:style-name="T109">第一類別：</text:span><text:span text:style-name="T110">具「學雜費減免資格」</text:span><text:span text:style-name="T111">(</text:span><text:span text:style-name="T112">含</text:span><text:span text:style-name="T113">A.</text:span><text:span text:style-name="T114">低收入戶學生、</text:span><text:span text:style-name="T115">B.</text:span><text:span text:style-name="T116">中低收入戶學生、</text:span><text:span text:style-name="T117">C.</text:span><text:span text:style-name="T118">身心障礙學生及身心障礙人士子女、</text:span><text:span text:style-name="T119">D.</text:span><text:span text:style-name="T120">特殊境遇家庭子女孫子女。</text:span><text:span text:style-name="T121">)</text:span><text:span text:style-name="T122">或具「教育部弱勢學生助學計畫補助資格」</text:span><text:span text:style-name="T123">之學生。</text:span></text:p>
            <text:p text:style-name="P124"><text:span text:style-name="T125">□</text:span><text:span text:style-name="T126">第二類別：家庭突遭變故、原住民生、</text:span><text:span text:style-name="T127">懷孕學生、扶養未滿</text:span><text:span text:style-name="T128">3</text:span><text:span text:style-name="T129">歲子女之學生</text:span><text:span text:style-name="T130">。</text:span></text:p>
            <text:p text:style-name="P131"><text:span text:style-name="T132">如您為第二類別身分者，是否已提供相關證明文件，供</text:span><text:span text:style-name="T133">諮商</text:span><text:span text:style-name="T134">中心資源教室「嘉星計畫」承辦窗口進行判定：</text:span><text:span text:style-name="T135">□</text:span><text:span text:style-name="T136">是、</text:span><text:span text:style-name="T137">□</text:span><text:span text:style-name="T138">否</text:span><text:span text:style-name="T139"><text:s/>(</text:span><text:span text:style-name="T140">詳情請看</text:span><text:span text:style-name="T141">身分申請切結書</text:span><text:span text:style-name="T142">，如有疑義，請洽</text:span><text:span text:style-name="T143">17504<text:s/></text:span><text:span text:style-name="T144">劉</text:span><text:span text:style-name="T145">先生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意願聲明</text:p>
          </table:table-cell>
          <table:table-cell table:style-name="TableCell150" table:number-columns-spanned="15">
            <text:p text:style-name="P151"><text:span text:style-name="T152">學生</text:span><text:span text:style-name="T153">__________</text:span><text:span text:style-name="T154">已閱讀並了解</text:span><text:span text:style-name="T155">「</text:span><text:span text:style-name="T156">國立中正大學嘉星學生校內職場體驗計畫作業要點」相關內容，同意並接受</text:span><text:span text:style-name="T157">「</text:span><text:span text:style-name="T158">國立中正大學嘉星學生校內</text:span><text:span text:style-name="T159">職場體驗計畫作業要點</text:span><text:span text:style-name="T160">」</text:span><text:span text:style-name="T161">之各項規定。此致</text:span><text:span text:style-name="T162"><text:s/></text:span><text:span text:style-name="T163">教育部高教深耕計畫附錄</text:span><text:span text:style-name="T164">1</text:span><text:span text:style-name="T165">「提升高教公共性：完善就學協助機制，有效促進社會流動」執行工作小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/>
            <text:p text:style-name="P169">資格審查</text:p>
            <text:p text:style-name="P170">(系辦填寫)</text:p>
          </table:table-cell>
          <table:table-cell table:style-name="TableCell171" table:number-columns-spanned="15">
            <text:p text:style-name="P172">一、審核結果</text:p>
            <text:p text:style-name="P173">□通過，安排實習實驗室</text:p>
            <text:p text:style-name="P174">□待位候補</text:p>
            <text:p text:style-name="P175"><text:span text:style-name="T176">□</text:span><text:span text:style-name="T177">不通過</text:span><text:span text:style-name="T178">：</text:span><text:span text:style-name="T179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15">
            <text:p text:style-name="P182"><text:span text:style-name="T183">二、實習實驗室</text:span><text:span text:style-name="T184">：</text:span><text:span text:style-name="T185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15">
            <text:p text:style-name="P188"><text:span text:style-name="T189">三、實習督導</text:span><text:span text:style-name="T190">：</text:span><text:span text:style-name="T191">________________________</text:span><text:span text:style-name="T192">(</text:span><text:span text:style-name="T193">實驗室負責老師</text:span><text:span text:style-name="T194">)</text:span></text:p>
            <text:p text:style-name="P195"><text:span text:style-name="T196">執行時間</text:span><text:span text:style-name="T197">：</text:span><text:span text:style-name="T198"><text:s text:c="6"/></text:span><text:span text:style-name="T199">年</text:span><text:span text:style-name="T200"><text:s text:c="5"/></text:span><text:span text:style-name="T201">月</text:span><text:span text:style-name="T202"><text:s/></text:span><text:span text:style-name="T203">至</text:span><text:span text:style-name="T204"><text:s text:c="5"/></text:span><text:span text:style-name="T205">年</text:span><text:span text:style-name="T206"><text:s text:c="6"/></text:span><text:span text:style-name="T207">月</text:span><text:span text:style-name="T208"><text:s text:c="8"/>□</text:span><text:span text:style-name="T209">含暑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P212">化學暨生物化學系：審查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標楷體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use-window-font-color="true" fo:font-size="14pt" style:font-size-asian="14pt"/>
    </style:style>
    <text:list-style style:name="WWNum3" style:display-name="WWNum3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-asian="標楷體" style:font-name-complex="標楷體-WinCharSetFFFF-H" fo:color="#000000"/>
    </style:style>
    <style:style style:name="T5" style:parent-style-name="預設段落字型" style:family="text">
      <style:text-properties style:font-name-asian="標楷體" style:font-name-complex="標楷體-WinCharSetFFFF-H" fo:color="#000000"/>
    </style:style>
    <style:style style:name="T6" style:parent-style-name="預設段落字型" style:family="text">
      <style:text-properties style:font-name-asian="標楷體" style:font-name-complex="標楷體-WinCharSetFFFF-H" fo:color="#000000"/>
    </style:style>
    <style:style style:name="P7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/text:span><text:span text:style-name="T4">高教深耕計畫附錄</text:span><text:span text:style-name="T5">1</text:span><text:span text:style-name="T6">「提升高教公共性：完善就學協助機制，有效促進社會流動」</text:span></text:p>
      </style:header>
      <style:footer>
        <text:p text:style-name="P7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 </dc:creator>
    <meta:creation-date>2021-02-08T03:17:00Z</meta:creation-date>
    <dc:date>2022-02-24T08:14:00Z</dc:date>
    <meta:print-date>2018-09-12T03:2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3" meta:row-count="5" meta:non-whitespace-character-count="616"/>
  </office:meta>
</office:document-meta>
</file>