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084in"/>
    </style:style>
    <style:style style:name="TableColumn10" style:family="table-column">
      <style:table-column-properties style:column-width="1.425in"/>
    </style:style>
    <style:style style:name="TableColumn11" style:family="table-column">
      <style:table-column-properties style:column-width="1.6312in"/>
    </style:style>
    <style:style style:name="Table6" style:family="table">
      <style:table-properties style:width="6.8187in" style:rel-width="108.38%" fo:margin-left="-0.3187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center" fo:line-height="0.2777in">
        <style:tab-stops>
          <style:tab-stop style:type="center" style:position="0.7777in"/>
        </style:tab-stops>
      </style:paragraph-properties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7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7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79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fo:text-align="justify" fo:margin-bottom="0.1486in" fo:line-height="0.2222in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 style:vertical-align="auto"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 style:vertical-align="auto" style:line-height-at-least="0in" fo:margin-left="0.2222in" fo:text-indent="-0.2222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19" style:parent-style-name="內文" style:family="paragraph">
      <style:paragraph-properties fo:widows="0" fo:orphans="0" fo:text-align="justify" style:vertical-align="auto" style:line-height-at-least="0in" fo:margin-left="0.2222in" fo:text-indent="-0.2222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20" style:parent-style-name="內文" style:family="paragraph">
      <style:paragraph-properties fo:widows="0" fo:orphans="0" fo:text-align="justify" style:vertical-align="auto" style:line-height-at-least="0in" fo:margin-left="0.2222in" fo:text-indent="-0.2222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36" style:family="table-row">
      <style:table-row-properties style:min-row-height="3.82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超連結" style:family="text">
      <style:text-properties style:font-name="標楷體" style:font-name-asian="標楷體" style:use-window-font-color="true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3.4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中正大學法律學系嘉星學生獎助學金-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<text:s text:c="4"/>別</text:p>
          </table:table-cell>
          <table:table-cell table:style-name="TableCell19">
            <text:p text:style-name="P20"/>
          </table:table-cell>
          <table:table-cell table:style-name="TableCell21" table:number-rows-spanned="5">
            <text:p text:style-name="P22">照</text:p>
            <text:p text:style-name="P23">片</text:p>
            <text:p text:style-name="P24">黏</text:p>
            <text:p text:style-name="P25">貼</text:p>
            <text:p text:style-name="P26">處</text:p>
          </table:table-cell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組<text:s text:c="4"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日期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申請資格</text:p>
            <text:p text:style-name="P66">(系辦勾選)</text:p>
          </table:table-cell>
          <table:table-cell table:style-name="TableCell67" table:number-columns-spanned="4">
            <text:p text:style-name="P68"><text:span text:style-name="T69">需為</text:span><text:span text:style-name="T70">學士班學生</text:span><text:span text:style-name="T71">，並具備嘉星學生之身分</text:span><text:span text:style-name="T72"><text:s/>(</text:span><text:span text:style-name="T73">符合以下其中之一類別</text:span><text:span text:style-name="T74">)</text:span></text:p>
            <text:p text:style-name="P75"><text:span text:style-name="T76">□</text:span><text:span text:style-name="T77">第一類別：</text:span><text:span text:style-name="T78">具「學雜費減免資格」</text:span><text:span text:style-name="T79">(</text:span><text:span text:style-name="T80">含</text:span><text:span text:style-name="T81">A.</text:span><text:span text:style-name="T82">低收入戶學生、</text:span><text:span text:style-name="T83">B.</text:span><text:span text:style-name="T84">中低收入戶學生、</text:span><text:span text:style-name="T85">C.</text:span><text:span text:style-name="T86">身心障礙學生及身心障礙人士子女、</text:span><text:span text:style-name="T87">D.</text:span><text:span text:style-name="T88">特殊境遇家庭子女孫子女。</text:span><text:span text:style-name="T89">)</text:span><text:span text:style-name="T90">或具「教育部弱勢學生助學計畫補助資格」</text:span><text:span text:style-name="T91">之學生。</text:span></text:p>
            <text:p text:style-name="P92"><text:span text:style-name="T93">□</text:span><text:span text:style-name="T94">第二類別：家庭突遭變故、原住民生、懷孕學生、扶養未滿</text:span><text:span text:style-name="T95">3</text:span><text:span text:style-name="T96">歲子女之學生。</text:span></text:p>
            <text:p text:style-name="P97"><text:span text:style-name="T98">如您為第二類別身分者，是否已提供相關證明文件，供</text:span><text:span text:style-name="T99">諮商</text:span><text:span text:style-name="T100">中心資源教室「嘉星計畫」承辦窗口進行判定：</text:span><text:span text:style-name="T101">□</text:span><text:span text:style-name="T102">是、</text:span><text:span text:style-name="T103">□</text:span><text:span text:style-name="T104">否</text:span><text:span text:style-name="T105"><text:s/>(</text:span><text:span text:style-name="T106">詳情請看</text:span><text:span text:style-name="T107">身分申請切結書</text:span><text:span text:style-name="T108">，如有疑義，請洽</text:span><text:span text:style-name="T109">17504<text:s/></text:span><text:span text:style-name="T110">劉</text:span><text:span text:style-name="T111">先生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措施項目</text:p>
            <text:p text:style-name="P116">（每學期申請一項為限）</text:p>
          </table:table-cell>
          <table:table-cell table:style-name="TableCell117" table:number-columns-spanned="4">
            <text:p text:style-name="P118">□一、學習本位（系主任或其指定教師晤談擬定學習方案）</text:p>
            <text:p text:style-name="P119">□二、學習效能（系主任或其指定教師針對被預警或不及格科目研擬學習策略）-請檢附預警或不及格科目成績單</text:p>
            <text:p text:style-name="P120">□三、學習多元（參加校內外活動、競賽或測驗有優異表現者）-請檢附成果規劃書、不得重複申請課外活動獎勵補助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第一步驟</text:p>
          </table:table-cell>
          <table:table-cell table:style-name="TableCell124" table:number-columns-spanned="4">
            <text:p text:style-name="P125"><text:span text:style-name="T126">預約</text:span><text:span text:style-name="T127">晤談時間：</text:span><text:span text:style-name="T128"><text:s text:c="5"/></text:span><text:span text:style-name="T129">年</text:span><text:span text:style-name="T130"><text:s text:c="6"/></text:span><text:span text:style-name="T131">月</text:span><text:span text:style-name="T132"><text:s text:c="5"/></text:span><text:span text:style-name="T133">日</text:span><text:span text:style-name="T134"><text:s text:c="5"/></text:span><text:span text:style-name="T135">時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項目一、二：</text:p>
            <text:p text:style-name="P139">學習計畫</text:p>
            <text:p text:style-name="P140"/>
            <text:p text:style-name="P141">項目三：成果及發表規劃書</text:p>
          </table:table-cell>
          <table:table-cell table:style-name="TableCell142" table:number-columns-spanned="4">
            <text:p text:style-name="P143"><text:span text:style-name="T144">註</text:span><text:span text:style-name="T145">1</text:span><text:span text:style-name="T146">：此申請表請連同檢附資料一併提供電子檔至承辦人信箱（</text:span><text:span text:style-name="T147"> </text:span><text:a xlink:href="mailto:fangwei@ccu.edu.tw" office:target-frame-name="_top" xlink:show="replace"><text:span text:style-name="T148">fangwei@ccu.edu.tw</text:span></text:a><text:span text:style-name="T149">）</text:span></text:p>
            <text:p text:style-name="P150">註2：可依中短長期目標進行學習說明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第二步驟</text:p>
          </table:table-cell>
          <table:table-cell table:style-name="TableCell159" table:number-columns-spanned="4">
            <text:p text:style-name="P160"><text:span text:style-name="T161">完成</text:span><text:span text:style-name="T162">晤談時間：</text:span><text:span text:style-name="T163"><text:s text:c="5"/></text:span><text:span text:style-name="T164">年</text:span><text:span text:style-name="T165"><text:s text:c="6"/></text:span><text:span text:style-name="T166">月</text:span><text:span text:style-name="T167"><text:s text:c="5"/></text:span><text:span text:style-name="T168">日</text:span><text:span text:style-name="T169"><text:s text:c="5"/></text:span><text:span text:style-name="T170">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項目一、二：措施學習成效</text:p>
            <text:p text:style-name="P174"/>
            <text:p text:style-name="P175">項目三：</text:p>
            <text:p text:style-name="P176">成果發表歷程</text:p>
          </table:table-cell>
          <table:table-cell table:style-name="TableCell177" table:number-columns-spanned="4">
            <text:p text:style-name="P178">註：如申請三、「學習多元」項次，請檢附活動照片二-三張電子原始檔</text:p>
            <text:p text:style-name="P179"/>
            <text:p text:style-name="P18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高教深耕計畫附錄</text:span><text:span text:style-name="T4">1</text:span><text:span text:style-name="T5">「提升高教公共性：完善就學協助機制，有效促進社會流動」</text:span></text:p>
        <text:p text:style-name="頁首"><draw:frame draw:z-index="251659264" draw:style-name="a0" draw:name="WordPictureWatermark93115861" text:anchor-type="paragraph" svg:x="0in" svg:y="0in" svg:width="6.29444in" svg:height="4.33681in" style:rel-width="scale" style:rel-height="scale"><draw:image xlink:href="media/image1.jpeg" xlink:type="simple" xlink:show="embed" xlink:actuate="onLoad"/><svg:title/><svg:desc>中正浮水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21-02-08T03:26:00Z</meta:creation-date>
    <dc:date>2022-02-24T08:15:00Z</dc: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