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812in"/>
    </style:style>
    <style:style style:name="Table1" style:family="table" style:master-page-name="MP0">
      <style:table-properties style:width="7.281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9pt" style:font-size-asian="9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系級：<text:s text:c="12"/>年級：<text:s text:c="13"/>學生姓名：</text:p>
          </table:table-cell>
        </table:table-row>
        <table:table-row table:style-name="TableRow6">
          <table:table-cell table:style-name="TableCell7">
            <text:p text:style-name="內文"><text:span text:style-name="T8">報告內容至少須含：</text:span><text:span text:style-name="T9"><text:s text:c="30"/></text:span><text:span text:style-name="T10"><text:s/></text:span><text:span text:style-name="T11">A4</text:span><text:span text:style-name="T12">直式紙張電腦繕打</text:span><text:span text:style-name="T13">/</text:span><text:span text:style-name="T14">標楷體</text:span><text:span text:style-name="T15"><text:s/>/12</text:span><text:span text:style-name="T16">號字</text:span><text:span text:style-name="T17">/</text:span><text:span text:style-name="T18">固定行高</text:span><text:span text:style-name="T19">18</text:span><text:span text:style-name="T20">點</text:span></text:p>
            <text:p text:style-name="P21">一、1~4<text:s/>年級的學習歷程、心得及感想<text:line-break/>二、給學弟妹的鼓勵及學校的建議<text:line-break/>三、畢業後之生涯規劃<text:line-break/>總學習報告：(500字以上)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不足可自行延伸</text:p>
          </table:table-cell>
        </table:table-row>
        <table:table-row table:style-name="TableRow53">
          <table:table-cell table:style-name="TableCell54">
            <text:p text:style-name="P55">學生簽名：<text:s text:c="19"/></text:p>
          </table:table-cell>
        </table:table-row>
      </table:table>
      <text:p text:style-name="P56"><text:span text:style-name="T57">國立中正大學「台積電文教基金會嘉星計畫獎學金」第八學期總學習報告</text:span><text:span text:style-name="T58"><text:s/></text:span><text:span text:style-name="T59"><text:s/></text:span><text:span text:style-name="T60">附件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1-02-09T00:59:00Z</meta:creation-date>
    <dc:date>2022-02-24T08:12:00Z</dc:date>
    <meta:print-date>2019-01-29T08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