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0.5409in"/>
    </style:style>
    <style:style style:name="TableColumn15" style:family="table-column">
      <style:table-column-properties style:column-width="0.5388in"/>
    </style:style>
    <style:style style:name="TableColumn16" style:family="table-column">
      <style:table-column-properties style:column-width="0.802in"/>
    </style:style>
    <style:style style:name="TableColumn17" style:family="table-column">
      <style:table-column-properties style:column-width="0.4618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0416in"/>
    </style:style>
    <style:style style:name="TableColumn20" style:family="table-column">
      <style:table-column-properties style:column-width="0.6659in"/>
    </style:style>
    <style:style style:name="TableColumn21" style:family="table-column">
      <style:table-column-properties style:column-width="2.128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7243in"/>
    </style:style>
    <style:style style:name="Table13" style:family="table">
      <style:table-properties style:width="7.316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7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Segoe UI Symbol" style:font-name-asian="Segoe UI Symbol" style:font-name-complex="Segoe UI Symbol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Segoe UI Symbol" style:font-name-asian="Segoe UI Symbol" style:font-name-complex="Segoe UI Symbol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Segoe UI Symbol" style:font-name-asian="Segoe UI Symbol" style:font-name-complex="Segoe UI Symbol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5513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Segoe UI Symbol" style:font-name-asian="Segoe UI Symbol" style:font-name-complex="Segoe UI Symbol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5388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Segoe UI Symbol" style:font-name-asian="Segoe UI Symbol" style:font-name-complex="Segoe UI Symbol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02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Segoe UI Symbol" style:font-name-asian="Segoe UI Symbol" style:font-name-complex="Segoe UI Symbol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Segoe UI Symbol" style:font-name-asian="Segoe UI Symbol" style:font-name-complex="Segoe UI Symbol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background-color="#FFFFFF"/>
    </style:style>
    <style:style style:name="T407" style:parent-style-name="預設段落字型" style:family="text">
      <style:text-properties style:font-name="標楷體" style:font-name-asian="標楷體" fo:background-color="#FFFFFF"/>
    </style:style>
    <style:style style:name="T408" style:parent-style-name="預設段落字型" style:family="text">
      <style:text-properties style:font-name="標楷體" style:font-name-asian="標楷體" fo:background-color="#FFFFF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國立中正大學「</text:span><text:span text:style-name="T5">台積電文教基金會嘉星計畫獎學金</text:span><text:span text:style-name="T6">」申請表</text:span><text:span text:style-name="T7"><text:s/></text:span><text:span text:style-name="T8">附件一</text:span></text:p>
      <text:p text:style-name="內文"><text:span text:style-name="T9"><draw:frame draw:z-index="251661312" draw:id="id0" draw:style-name="a0" draw:name="文字方塊 2" text:anchor-type="paragraph" svg:x="0in" svg:y="0.00625in" svg:width="2.325in" svg:height="0.61667in" style:rel-width="scale" style:rel-height="scale"><draw:text-box><text:p text:style-name="P10">收件日期：<text:s/><text:s text:c="2"/>年<text:s/><text:s text:c="2"/>月 <text:s/><text:s/>日<text:line-break/>收件編號：</text:p></draw:text-box><svg:title/><svg:desc/></draw:frame></text:span></text:p>
      <text:p text:style-name="P11">請詳閱、確認、同意後，方填寫本申請表 <text:s text:c="56"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內文"><text:span text:style-name="T26">申請人簽署本表，即表示同意本校依《個人資料保護法》之規定蒐集、利用、處理您的個人資料， 以利辦理「</text:span><text:span text:style-name="T27">嘉星計畫</text:span><text:span text:style-name="T28">」</text:span><text:span text:style-name="T29">新生獎學金</text:span><text:span text:style-name="T30">之作業。</text:span><text:span text:style-name="T31">（□ 請 v 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基本</text:p>
            <text:p text:style-name="P35">資料</text:p>
          </table:table-cell>
          <table:table-cell table:style-name="TableCell36">
            <text:p text:style-name="P37">系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手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身分證</text:p>
            <text:p text:style-name="P56"><text:span text:style-name="T57">字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10">
            <text:p text:style-name="P66">家</text:p>
            <text:p text:style-name="P67"/>
            <text:p text:style-name="P68">庭</text:p>
            <text:p text:style-name="P69"/>
            <text:p text:style-name="P70">成</text:p>
            <text:p text:style-name="P71"/>
            <text:p text:style-name="P72">員</text:p>
          </table:table-cell>
          <table:table-cell table:style-name="TableCell73" table:number-rows-spanned="2">
            <text:p text:style-name="P74">稱謂</text:p>
          </table:table-cell>
          <table:table-cell table:style-name="TableCell75" table:number-rows-spanned="2">
            <text:p text:style-name="P76">姓 <text:s/>名</text:p>
          </table:table-cell>
          <table:table-cell table:style-name="TableCell77" table:number-rows-spanned="2">
            <text:p text:style-name="P78">年齡</text:p>
          </table:table-cell>
          <table:table-cell table:style-name="TableCell79" table:number-columns-spanned="3">
            <text:p text:style-name="P80">健康情形</text:p>
          </table:table-cell>
          <table:covered-table-cell/>
          <table:covered-table-cell/>
          <table:table-cell table:style-name="TableCell81" table:number-rows-spanned="2">
            <text:p text:style-name="P82">學 <text:s/>歷</text:p>
          </table:table-cell>
          <table:table-cell table:style-name="TableCell83" table:number-rows-spanned="2">
            <text:p text:style-name="P84">職業</text:p>
          </table:table-cell>
          <table:table-cell table:style-name="TableCell85" table:number-rows-spanned="2">
            <text:p text:style-name="P86"><text:span text:style-name="T87">每月收入</text:span><text:span text:style-name="T88">(約略)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良好</text:p>
          </table:table-cell>
          <table:covered-table-cell/>
          <table:table-cell table:style-name="TableCell96">
            <text:p text:style-name="P97">疾病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父親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母親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兄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姊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弟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妹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其他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其他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12">
            <text:p text:style-name="P247"><text:span text:style-name="T248">申請</text:span><text:span text:style-name="T249"><text:line-break/></text:span><text:span text:style-name="T250">資料<text:s/></text:span><text:span text:style-name="T251">請自</text:span><text:span text:style-name="T252"><text:line-break/></text:span><text:span text:style-name="T253">行勾</text:span><text:span text:style-name="T254"><text:s/></text:span><text:span text:style-name="T255">選項</text:span></text:p>
          </table:table-cell>
          <table:table-cell table:style-name="TableCell256">
            <text:p text:style-name="P257">項次</text:p>
          </table:table-cell>
          <table:table-cell table:style-name="TableCell258" table:number-columns-spanned="6">
            <text:p text:style-name="P259">項 <text:s text:c="2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繳 交</text:p>
          </table:table-cell>
          <table:table-cell table:style-name="TableCell262">
            <text:p text:style-name="P263">未 交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★</text:span><text:span text:style-name="T269">1</text:span></text:p>
          </table:table-cell>
          <table:table-cell table:style-name="TableCell270" table:number-columns-spanned="6">
            <text:p text:style-name="P271">本申請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★</text:span><text:span text:style-name="T281">2</text:span></text:p>
          </table:table-cell>
          <table:table-cell table:style-name="TableCell282" table:number-columns-spanned="6">
            <text:p text:style-name="P283">學測成績單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★</text:span><text:span text:style-name="T293">3</text:span></text:p>
          </table:table-cell>
          <table:table-cell table:style-name="TableCell294" table:number-columns-spanned="6">
            <text:p text:style-name="P295">自傳乙篇【含家庭概況、成長求學歷程、克服逆境之表現、讀書計畫(含申請動機與未來計畫)等】。(A4紙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★</text:span><text:span text:style-name="T305">4</text:span></text:p>
          </table:table-cell>
          <table:table-cell table:style-name="TableCell306" table:number-columns-spanned="5">
            <text:p text:style-name="P307">戶政事務所-申請最近三個月內應計列人口之「戶籍謄本」正本（記事欄不得省略）</text:p>
          </table:table-cell>
          <table:covered-table-cell/>
          <table:covered-table-cell/>
          <table:covered-table-cell/>
          <table:covered-table-cell/>
          <table:table-cell table:style-name="TableCell308" table:number-rows-spanned="3">
            <text:p text:style-name="P309">列計對象：</text:p>
            <text:p text:style-name="P310">(1)學生未婚者：</text:p>
            <text:p text:style-name="P311">A.未成年：學生本人及其法定代理人。</text:p>
            <text:p text:style-name="P312">B.已成年：學生本人及其父母。</text:p>
            <text:p text:style-name="P313">(2)學生已婚者：學生本人及其配偶。</text:p>
            <text:p text:style-name="P314"><text:span text:style-name="T315">(3)</text:span><text:span text:style-name="T316">學生離婚或配偶死亡者：學生本人。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★</text:span><text:span text:style-name="T326">5</text:span></text:p>
          </table:table-cell>
          <table:table-cell table:style-name="TableCell327" table:number-columns-spanned="5">
            <text:p text:style-name="P328">國稅局-申請最近一年度綜合所得稅各類所得資料清單</text:p>
          </table: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★</text:span><text:span text:style-name="T339">6</text:span></text:p>
          </table:table-cell>
          <table:table-cell table:style-name="TableCell340" table:number-columns-spanned="5">
            <text:p text:style-name="P341">國稅局-申請全國財產稅總歸戶財產查詢清單</text:p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7</text:p>
          </table:table-cell>
          <table:table-cell table:style-name="TableCell351" table:number-columns-spanned="6">
            <text:p text:style-name="P352">家庭成員重大傷病及身心障礙證明等相關資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8</text:p>
          </table:table-cell>
          <table:table-cell table:style-name="TableCell361" table:number-columns-spanned="6">
            <text:p text:style-name="P362">父母雙亡或家庭主要經濟來源者一年以內過世死亡證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9</text:p>
          </table:table-cell>
          <table:table-cell table:style-name="TableCell371" table:number-columns-spanned="6">
            <text:p text:style-name="P372">其他有利審查資料。(如得獎證明、語文能力證明等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</text:p>
          </table:table-cell>
          <table:table-cell table:style-name="TableCell381" table:number-columns-spanned="6">
            <text:p text:style-name="P382">已詳閱「台積電文教基金會嘉星計畫獎學金」作業要點及簽名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備註</text:p>
          </table:table-cell>
          <table:table-cell table:style-name="TableCell391" table:number-columns-spanned="8">
            <text:p text:style-name="內文"><text:span text:style-name="T392">★</text:span><text:span text:style-name="T393">1~</text:span><text:span text:style-name="T394">6</text:span><text:span text:style-name="T395">項</text:span><text:span text:style-name="T396">為必要檢附資料，</text:span><text:span text:style-name="T397">7</text:span><text:span text:style-name="T398">~</text:span><text:span text:style-name="T399">10</text:span><text:span text:style-name="T400">項依實際狀況</text:span><text:span text:style-name="T401">檢附</text:span><text:span text:style-name="T4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注意</text:span><text:span text:style-name="T407"><text:line-break/></text:span><text:span text:style-name="T408">事項</text:span></text:p>
          </table:table-cell>
          <table:table-cell table:style-name="TableCell409" table:number-columns-spanned="9">
            <text:p text:style-name="P410">1、申請期限：9月30日止，逾期不予受理。<text:s/><text:line-break/>2、經書面資料審查另行通知參加面談；未通知者，恕不退件或另行通知；本獎學金將於<text:line-break/><text:s text:c="3"/>10月10日起安排面談，請注意E-mail、簡訊及電話通知，未到者視同放棄；結果將<text:line-break/><text:s text:c="3"/>於面訪後15日內公告於生活事務組網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1"><draw:frame draw:z-index="251663360" draw:id="id1" draw:style-name="a1" draw:name="文字方塊 2" text:anchor-type="paragraph" svg:x="0in" svg:y="0.40556in" svg:width="7.275in" svg:height="1.53611in" style:rel-width="scale" style:rel-height="scale"><draw:text-box><text:p text:style-name="P412">本人均已詳閱上述相關資訊，且填註資料均屬實，如有不實，願負相關之責任。<text:s/></text:p><text:p text:style-name="P413">申請人： <text:s text:c="14"/>（親筆簽名） <text:s text:c="3"/><text:s text:c="6"/>時間： <text:s text:c="4"/>年 <text:s text:c="3"/><text:s/>月 <text:s text:c="3"/><text:s/>日</text:p></draw:text-box><svg:title/><svg:desc/></draw:frame></text:span><text:span text:style-name="T414"><text:s text:c="34"/></text:span><text:span text:style-name="T415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02-09T00:58:00Z</meta:creation-date>
    <dc:date>2021-02-09T00:58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