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7" style:parent-style-name="內文" style:family="paragraph">
      <style:paragraph-properties fo:widows="2" fo:orphans="2" fo:text-align="center" fo:line-height="0.2777in"/>
    </style:style>
    <style:style style:name="P8" style:parent-style-name="內文" style:family="paragraph">
      <style:paragraph-properties fo:widows="2" fo:orphans="2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1.4944in" style:use-optimal-column-width="false"/>
    </style:style>
    <style:style style:name="TableColumn15" style:family="table-column">
      <style:table-column-properties style:column-width="2.3673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2.5354in" style:use-optimal-column-width="false"/>
    </style:style>
    <style:style style:name="Table12" style:family="table">
      <style:table-properties style:width="6.9888in" style:rel-width="111.08%" fo:margin-left="-0.397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200%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新細明體" style:letter-kerning="false" style:font-size-complex="12pt"/>
    </style:style>
    <style:style style:name="TableRow34" style:family="table-row">
      <style:table-row-properties style:min-row-height="0.918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222in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fo:margin-bottom="0.125in" fo:line-height="0.2222in"/>
      <style:text-properties style:font-name="標楷體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line-height="0.2222in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9" style:family="table-row">
      <style:table-row-properties style:min-row-height="0.91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 fo:text-align="justify" fo:line-height="0.2777in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fo:text-align="justify" fo:line-height="0.2777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fo:text-align="justify" fo:line-height="0.2777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Row107" style:family="table-row">
      <style:table-row-properties style:min-row-height="0.918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Times New Roman" style:font-name-asian="標楷體" fo:color="#808080" style:font-size-complex="12pt"/>
    </style:style>
    <style:style style:name="T117" style:parent-style-name="預設段落字型" style:family="text">
      <style:text-properties style:font-name="Times New Roman" style:font-name-asian="標楷體" fo:color="#808080" style:font-size-complex="12pt"/>
    </style:style>
    <style:style style:name="T118" style:parent-style-name="預設段落字型" style:family="text">
      <style:text-properties style:font-name="Times New Roman" style:font-name-asian="標楷體" fo:color="#808080" style:font-size-complex="12pt"/>
    </style:style>
    <style:style style:name="P119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126" style:family="table-row">
      <style:table-row-properties style:min-row-height="0.44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" style:family="paragraph">
      <style:paragraph-properties fo:line-height="0.2083in"/>
      <style:text-properties style:font-name-asian="標楷體" fo:font-size="10pt" style:font-size-asian="10pt"/>
    </style:style>
    <style:style style:name="P151" style:parent-style-name="清單段落" style:family="paragraph">
      <style:paragraph-properties fo:line-height="0.2083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超連結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清單段落" style:family="paragraph">
      <style:paragraph-properties fo:line-height="0.2083in" fo:margin-left="0.2777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中正大學嘉星學生職涯輔導活動培力計畫</text:p>
      <text:p text:style-name="P6">輔導心得紀錄表</text:p>
      <text:p text:style-name="P7"/>
      <text:p text:style-name="P8"><text:span text:style-name="T9">方案二</text:span><text:span text:style-name="T10">：</text:span><text:span text:style-name="T11">生涯發展諮詢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text:s/></text:p>
          </table:table-cell>
          <table:covered-table-cell/>
          <table:table-cell table:style-name="TableCell21">
            <text:p text:style-name="P22">系級：</text:p>
          </table:table-cell>
          <table:table-cell table:style-name="TableCell23" table:number-columns-spanned="2">
            <text:p text:style-name="P24">學號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E-mail：</text:p>
          </table:table-cell>
          <table:covered-table-cell/>
          <table:table-cell table:style-name="TableCell28" table:number-columns-spanned="2">
            <text:p text:style-name="P29">手機：</text:p>
          </table:table-cell>
          <table:covered-table-cell/>
          <table:table-cell table:style-name="TableCell30">
            <text:p text:style-name="P31"><text:span text:style-name="T32">身分證字號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申請資格</text:p>
          </table:table-cell>
          <table:table-cell table:style-name="TableCell37" table:number-columns-spanned="4">
            <text:p text:style-name="P38"><text:span text:style-name="T39">需為</text:span><text:span text:style-name="T40">學士班學生</text:span><text:span text:style-name="T41">，並具備嘉星學生之身分</text:span><text:span text:style-name="T42"><text:s/>(</text:span><text:span text:style-name="T43">符合以下其中之一類別</text:span><text:span text:style-name="T44">)</text:span></text:p>
            <text:p text:style-name="P45"><text:span text:style-name="T46">□</text:span><text:span text:style-name="T47">第一類別：</text:span><text:span text:style-name="T48">具「學雜費減免資格」</text:span><text:span text:style-name="T49">(</text:span><text:span text:style-name="T50">含</text:span><text:span text:style-name="T51">A.</text:span><text:span text:style-name="T52">低收入戶學生、</text:span><text:span text:style-name="T53">B.</text:span><text:span text:style-name="T54">中低收入戶學生、</text:span><text:span text:style-name="T55">C.</text:span><text:span text:style-name="T56">身心障礙學生及身心障礙人士子女、</text:span><text:span text:style-name="T57">D.</text:span><text:span text:style-name="T58">特殊境遇家庭子女孫子女。</text:span><text:span text:style-name="T59">)</text:span><text:span text:style-name="T60">或具「教育部弱勢學生助學計畫補助資格」</text:span><text:span text:style-name="T61">之學生。</text:span></text:p>
            <text:p text:style-name="P62">□第二類別：家庭突遭變故、原住民生、懷孕學生、扶養未滿3歲子女之學生。</text:p>
            <text:p text:style-name="P63"><text:span text:style-name="T64">如您為第二類別身分者，是否已提供相關證明文件，供</text:span><text:span text:style-name="T65">諮商</text:span><text:span text:style-name="T66">中心資源教室「嘉星計畫」承辦窗口進行判定：</text:span><text:span text:style-name="T67">□</text:span><text:span text:style-name="T68">是、</text:span><text:span text:style-name="T69">□</text:span><text:span text:style-name="T70">否</text:span><text:span text:style-name="T71"><text:s/>(</text:span><text:span text:style-name="T72">詳情請看</text:span><text:span text:style-name="T73">身分申請切結書</text:span><text:span text:style-name="T74">，如有疑義，請洽</text:span><text:span text:style-name="T75">17504<text:s/></text:span><text:span text:style-name="T76">劉</text:span><text:span text:style-name="T77">先生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諮詢</text:p>
            <text:p text:style-name="P82">資訊</text:p>
          </table:table-cell>
          <table:table-cell table:style-name="TableCell83" table:number-columns-spanned="4">
            <text:p text:style-name="P84">一、諮詢日期：<text:s text:c="3"/>年<text:s text:c="4"/>月<text:s text:c="4"/>日<text:s text:c="4"/>時<text:s text:c="4"/>分至<text:s text:c="4"/>時<text:s text:c="3"/>分</text:p>
            <text:p text:style-name="P85"><text:span text:style-name="T86">二、晤談老師：</text:span><text:span text:style-name="T87">□</text:span><text:span text:style-name="T88">職涯中心</text:span><text:span text:style-name="T89">NCDA</text:span><text:span text:style-name="T90">生涯發展諮詢師</text:span><text:span text:style-name="T91"><text:s text:c="6"/></text:span></text:p>
            <text:p text:style-name="P92"><text:span text:style-name="T93"><text:s text:c="14"/></text:span><text:span text:style-name="T94">□</text:span><text:span text:style-name="T95">職涯中心</text:span><text:span text:style-name="T96">GCDF</text:span><text:span text:style-name="T97">職涯輔導師</text:span><text:span text:style-name="T98"><text:s text:c="7"/></text:span></text:p>
            <text:p text:style-name="P99"><text:span text:style-name="T100"><text:s text:c="14"/></text:span><text:span text:style-name="T101">□___________<text:s/></text:span><text:span text:style-name="T102">系</text:span><text:span text:style-name="T103">(</text:span><text:span text:style-name="T104">所</text:span><text:span text:style-name="T105">)</text:span><text:span text:style-name="T106">職涯導師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心</text:p>
            <text:p text:style-name="P110">得</text:p>
            <text:p text:style-name="P111">感</text:p>
            <text:p text:style-name="P112"><text:span text:style-name="T113">想</text:span></text:p>
          </table:table-cell>
          <table:table-cell table:style-name="TableCell114" table:number-columns-spanned="4">
            <text:p text:style-name="P115"><text:span text:style-name="T116">（字數未滿</text:span><text:span text:style-name="T117">800</text:span><text:span text:style-name="T118">字一律退回，請仔細檢查）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查結果</text:p>
          </table:table-cell>
          <table:table-cell table:style-name="TableCell129" table:number-columns-spanned="4">
            <text:p text:style-name="P130"><text:span text:style-name="T131">□</text:span><text:span text:style-name="T132">通過；</text:span><text:span text:style-name="T133"><text:s/>□</text:span><text:span text:style-name="T134">修正後通過；</text:span><text:span text:style-name="T135"><text:s/>□</text:span><text:span text:style-name="T136">不通過</text:span><text:span text:style-name="T137">：</text:span><text:span text:style-name="T138">原因</text:span><text:span text:style-name="T139">_____________</text:span></text:p>
          </table:table-cell>
          <table:covered-table-cell/>
          <table:covered-table-cell/>
          <table:covered-table-cell/>
        </table:table-row>
      </table:table>
      <text:p text:style-name="P140"><text:span text:style-name="T141">職涯發展中心：</text:span><text:span text:style-name="T142"><text:s text:c="2"/></text:span><text:span text:style-name="T143">承辦人核章</text:span><text:span text:style-name="T144"><text:s text:c="14"/></text:span><text:span text:style-name="T145">年</text:span><text:span text:style-name="T146"><text:s text:c="6"/></text:span><text:span text:style-name="T147">月</text:span><text:span text:style-name="T148"><text:s text:c="5"/></text:span><text:span text:style-name="T149">日</text:span></text:p>
      <text:list text:style-name="LFO1" text:continue-numbering="true">
        <text:list-item>
          <text:p text:style-name="P150">表單繳交方式：</text:p>
        </text:list-item>
      </text:list>
      <text:p text:style-name="P151"><text:span text:style-name="T152">請一律以</text:span><text:span text:style-name="T153">電腦繕打</text:span><text:span text:style-name="T154">WORD</text:span><text:span text:style-name="T155">完成後以信件</text:span><text:span text:style-name="T156">(email)</text:span><text:span text:style-name="T157">回傳</text:span><text:span text:style-name="T158">admjhlai@ccu.edu.tw</text:span><text:span text:style-name="T159">，主旨說明</text:span><text:span text:style-name="T160">:</text:span><text:span text:style-name="T161">申請嘉星生職涯培力方案二</text:span><text:span text:style-name="T162">(</text:span><text:span text:style-name="T163">申請者姓名</text:span><text:span text:style-name="T164">)</text:span><text:span text:style-name="T165">，並收到承辦人信件回覆無需補充且完成收件，才列計完成申請。</text:span></text:p>
      <text:p text:style-name="P166"><text:span text:style-name="T167">二、年度補助人次及額度受當年度經費編列計算而調整，將依完整繳交文件時間為基準，如超出學期補助人次將列計備取，待年度經費盤點時計畫剩餘經費將依備取順序發放並通知，未達備取順序則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 fo:color="#000000"/>
    </style:style>
    <style:style style:name="T4" style:parent-style-name="預設段落字型" style:family="text">
      <style:text-properties style:font-name-asian="標楷體" style:font-name-complex="標楷體-WinCharSetFFFF-H" fo:color="#000000"/>
    </style:style>
    <style:style style:name="T5" style:parent-style-name="預設段落字型" style:family="text">
      <style:text-properties style:font-name-asian="標楷體" style:font-name-complex="標楷體-WinCharSetFFFF-H" fo:color="#000000"/>
    </style:style>
  </office:automatic-styles>
  <office:master-styles>
    <style:master-page style:name="MP0" style:page-layout-name="PL0">
      <style:header>
        <text:p text:style-name="P2"><text:bookmark-start text:name="_Hlk63063356"/><text:span text:style-name="T3">高教深耕計畫附錄</text:span><text:span text:style-name="T4">1</text:span><text:span text:style-name="T5">「提升高教公共性：完善就學協助機制，有效促進社會流動」</text:span><text:bookmark-end text:name="_Hlk6306335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 </dc:creator>
    <meta:creation-date>2021-02-05T08:48:00Z</meta:creation-date>
    <dc:date>2022-02-24T07:53:00Z</dc:date>
    <meta:template xlink:href="Normal" xlink:type="simple"/>
    <meta:editing-cycles>4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