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1.2861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7069in" style:use-optimal-column-width="false"/>
    </style:style>
    <style:style style:name="TableColumn13" style:family="table-column">
      <style:table-column-properties style:column-width="0.542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2423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Column19" style:family="table-column">
      <style:table-column-properties style:column-width="0.2631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8" style:family="table">
      <style:table-properties style:width="7.4798in" fo:margin-left="0in" table:align="left"/>
    </style:style>
    <style:style style:name="TableRow21" style:family="table-row">
      <style:table-row-properties style:min-row-height="0.4069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25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145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93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6812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625in" fo:line-height="0.1666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83" style:family="table-row">
      <style:table-row-properties style:min-row-height="1.3576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 fo:margin-left="0.0784in" fo:margin-right="0.0784in" fo:text-indent="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222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fo:widows="2" fo:orphans="2" fo:text-align="justify" fo:margin-bottom="0.1541in" fo:line-height="0.2222in"/>
      <style:text-properties style:font-name="標楷體" style:font-name-asian="標楷體" style:letter-kerning="false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0" style:family="table-row">
      <style:table-row-properties style:min-row-height="2.2548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30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" style:family="table-row">
      <style:table-row-properties style:min-row-height="0.57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355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75in" fo:margin-bottom="0.0375in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25in" fo:margin-bottom="0.0375in" fo:line-height="0.1944in"/>
      <style:text-properties style:font-name="標楷體" style:font-name-asian="標楷體"/>
    </style:style>
    <style:style style:name="TableRow155" style:family="table-row">
      <style:table-row-properties style:min-row-height="0.54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國立中正大學嘉星學生課外活動學習獎助金<text:s text:c="2"/></text:p>
      <text:p text:style-name="P6">申請表</text:p>
      <text:p text:style-name="P7">填表日期：<text:s text:c="3"/>　<text:s text:c="2"/>年　<text:s text:c="5"/>月　<text:s text:c="5"/>日<text:s text:c="37"/>收件編號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<text:s text:c="2"/>年月日</text:p>
          </table:table-cell>
          <table:table-cell table:style-name="TableCell32" table:number-columns-spanned="3">
            <text:p text:style-name="P33">年<text:s text:c="3"/>月<text:s text:c="3"/>日</text:p>
          </table:table-cell>
          <table:covered-table-cell/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系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戶籍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連絡手機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住家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緊急連絡人姓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緊急連絡人電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與緊急連絡人關係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申請人簽名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申請身分別</text:p>
            <text:p text:style-name="P87"/>
          </table:table-cell>
          <table:table-cell table:style-name="TableCell88" table:number-columns-spanned="11">
            <text:p text:style-name="P89"><text:span text:style-name="T90">需為</text:span><text:span text:style-name="T91">學士班學生</text:span><text:span text:style-name="T92">，並具備嘉星學生之身分</text:span><text:span text:style-name="T93"><text:s/>(</text:span><text:span text:style-name="T94">符合以下其中之一類別</text:span><text:span text:style-name="T95">)</text:span></text:p>
            <text:p text:style-name="P96"><text:span text:style-name="T97">□</text:span><text:span text:style-name="T98">第一類別：</text:span><text:span text:style-name="T99">具「學雜費減免資格」</text:span><text:span text:style-name="T100">(</text:span><text:span text:style-name="T101">含</text:span><text:span text:style-name="T102">A.</text:span><text:span text:style-name="T103">低收入戶學生、</text:span><text:span text:style-name="T104">B.</text:span><text:span text:style-name="T105">中低收入戶學生、</text:span><text:span text:style-name="T106">C.</text:span><text:span text:style-name="T107">身心障礙學生及身心障礙人士子女、</text:span><text:span text:style-name="T108">D.</text:span><text:span text:style-name="T109">特殊境遇家庭子女孫子女。</text:span><text:span text:style-name="T110">)</text:span><text:span text:style-name="T111">或具「教育部弱勢學生助學計畫補助資格」</text:span><text:span text:style-name="T112">之學生。</text:span></text:p>
            <text:p text:style-name="P113">□第二類別：家庭突遭變故、原住民生、懷孕學生、扶養未滿3歲子女之學生。</text:p>
            <text:p text:style-name="P114"><text:span text:style-name="T115">如您為第二類別身分者，是否已提供相關證明文件，供</text:span><text:span text:style-name="T116">諮商</text:span><text:span text:style-name="T117">中心資源教室「嘉星計畫」承辦窗口進行判定：</text:span><text:span text:style-name="T118">□</text:span><text:span text:style-name="T119">是、</text:span><text:span text:style-name="T120">□</text:span><text:span text:style-name="T121">否</text:span><text:span text:style-name="T122"><text:s/>(</text:span><text:span text:style-name="T123">詳情請看</text:span><text:span text:style-name="T124">身分申請切結書</text:span><text:span text:style-name="T125">，如有疑義，請洽</text:span><text:span text:style-name="T126">17504<text:s/></text:span><text:span text:style-name="T127">劉</text:span><text:span text:style-name="T128">先生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獎補助類別</text:p>
          </table:table-cell>
          <table:table-cell table:style-name="TableCell133" table:number-columns-spanned="11">
            <text:list text:style-name="LFO1" text:continue-numbering="true">
              <text:list-item>
                <text:p text:style-name="P134">□參與本校學生社團(經學務處登記通過)辦理之公共服務、培力活動等相關社團活動(非服務學習課程)。</text:p>
              </text:list-item>
            </text:list>
            <text:p text:style-name="P135">活動時間:_____________、活動名稱:_____________、活動地點:_____________。</text:p>
            <text:list text:style-name="LFO1" text:continue-numbering="true">
              <text:list-item>
                <text:p text:style-name="P136">□學生自治組織或學生社團擔任幹部完成任期且服務工作表現績優者。</text:p>
              </text:list-item>
            </text:list>
            <text:p text:style-name="P137">所屬之自治組織或學生社團:__________、幹部職稱:__________。</text:p>
            <text:list text:style-name="LFO1" text:continue-numbering="true">
              <text:list-item>
                <text:p text:style-name="P138">□其他，參與其他課外活動表現優異者。</text:p>
              </text:list-item>
            </text:list>
            <text:p text:style-name="P139">活動時間:_____________、活動名稱:_____________、活動地點: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所屬導師推薦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所屬系所主任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學務處課外活動組承辦人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學務處課外活動組組長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/>
    </style:style>
    <style:style style:name="T4" style:parent-style-name="預設段落字型" style:family="text">
      <style:text-properties style:font-name-asian="標楷體" style:font-name-complex="標楷體-WinCharSetFFFF-H"/>
    </style:style>
    <style:style style:name="T5" style:parent-style-name="預設段落字型" style:family="text">
      <style:text-properties style:font-name-asian="標楷體" style:font-name-complex="標楷體-WinCharSetFFFF-H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z-index="251660288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text:span text:style-name="T3">高教深耕計畫附錄</text:span><text:span text:style-name="T4">1</text:span><text:span text:style-name="T5">「提升高教公共性：完善就學協助機制，有效促進社會流動」</text:span><draw:frame draw:z-index="251659264" draw:style-name="a1" draw:name="WordPictureWatermark92718080" text:anchor-type="paragraph" svg:x="0in" svg:y="0in" svg:width="7.16528in" svg:height="4.9375in" style:rel-width="scale" style:rel-height="scale"><draw:image xlink:href="media/image1.jpeg" xlink:type="simple" xlink:show="embed" xlink:actuate="onLoad"/><svg:title/><svg:desc>中正浮水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學 生 急 難 慰 問 金 申 請 表</dc:title>
    <meta:initial-creator>No</meta:initial-creator>
    <dc:creator> </dc:creator>
    <meta:creation-date>2021-02-05T08:54:00Z</meta:creation-date>
    <dc:date>2022-02-24T07:56:00Z</dc:date>
    <meta:print-date>2020-10-29T08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