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" style:parent-style-name="內文" style:family="paragraph">
      <style:paragraph-properties fo:text-align="end" style:line-height-at-least="0in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ableColumn18" style:family="table-column">
      <style:table-column-properties style:column-width="0.5881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1.077in" style:use-optimal-column-width="false"/>
    </style:style>
    <style:style style:name="TableColumn21" style:family="table-column">
      <style:table-column-properties style:column-width="0.3618in" style:use-optimal-column-width="false"/>
    </style:style>
    <style:style style:name="TableColumn22" style:family="table-column">
      <style:table-column-properties style:column-width="0.2298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0.067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625in" style:use-optimal-column-width="false"/>
    </style:style>
    <style:style style:name="TableColumn27" style:family="table-column">
      <style:table-column-properties style:column-width="0.127in" style:use-optimal-column-width="false"/>
    </style:style>
    <style:style style:name="TableColumn28" style:family="table-column">
      <style:table-column-properties style:column-width="0.2354in" style:use-optimal-column-width="false"/>
    </style:style>
    <style:style style:name="TableColumn29" style:family="table-column">
      <style:table-column-properties style:column-width="0.3618in" style:use-optimal-column-width="false"/>
    </style:style>
    <style:style style:name="TableColumn30" style:family="table-column">
      <style:table-column-properties style:column-width="0.3625in" style:use-optimal-column-width="false"/>
    </style:style>
    <style:style style:name="TableColumn31" style:family="table-column">
      <style:table-column-properties style:column-width="0.3625in" style:use-optimal-column-width="false"/>
    </style:style>
    <style:style style:name="TableColumn32" style:family="table-column">
      <style:table-column-properties style:column-width="0.3625in" style:use-optimal-column-width="false"/>
    </style:style>
    <style:style style:name="TableColumn33" style:family="table-column">
      <style:table-column-properties style:column-width="0.3625in" style:use-optimal-column-width="false"/>
    </style:style>
    <style:style style:name="Table17" style:family="table">
      <style:table-properties style:width="6.6666in" fo:margin-left="-0.2027in" table:align="lef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1.4666in" style:use-optimal-row-height="false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2222in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0" style:parent-style-name="內文" style:family="paragraph">
      <style:paragraph-properties fo:widows="2" fo:orphans="2" fo:text-align="justify" fo:line-height="0.2222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7" style:parent-style-name="內文" style:family="paragraph">
      <style:paragraph-properties fo:widows="2" fo:orphans="2" fo:text-align="justify" fo:margin-bottom="0.125in" fo:line-height="0.2222in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28" style:family="table-row">
      <style:table-row-properties style:min-row-height="0.8326in" style:use-optimal-row-height="false"/>
    </style:style>
    <style:style style:name="TableCell129" style:family="table-cell">
      <style:table-cell-properties fo:border-top="0.0069in solid #000000" fo:border-left="0.0104in solid #000000" fo:border-bottom="0.0416in solid #00206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104in solid #000000" fo:border-bottom="0.0416in solid #00206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fo:color="#000000" style:font-size-complex="13pt"/>
    </style:style>
    <style:style style:name="T134" style:parent-style-name="預設段落字型" style:family="text">
      <style:text-properties style:font-name="標楷體" style:font-name-asian="標楷體" fo:color="#000000" style:font-size-complex="13pt"/>
    </style:style>
    <style:style style:name="T135" style:parent-style-name="預設段落字型" style:family="text">
      <style:text-properties style:font-name="標楷體" style:font-name-asian="標楷體" fo:color="#000000" style:font-size-complex="13pt"/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T137" style:parent-style-name="預設段落字型" style:family="text">
      <style:text-properties style:font-name="新細明體" fo:color="#000000" style:font-size-complex="14pt"/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139" style:parent-style-name="預設段落字型" style:family="text">
      <style:text-properties style:font-name="新細明體" fo:color="#000000" style:font-size-complex="14pt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T141" style:parent-style-name="預設段落字型" style:family="text">
      <style:text-properties style:font-name="標楷體" style:font-name-asian="標楷體" fo:color="#000000" style:font-size-complex="14pt"/>
    </style:style>
    <style:style style:name="TableRow142" style:family="table-row">
      <style:table-row-properties style:min-row-height="1.6256in" style:use-optimal-row-height="false"/>
    </style:style>
    <style:style style:name="TableCell143" style:family="table-cell">
      <style:table-cell-properties fo:border-top="0.0416in solid #00206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style:font-size-complex="12pt"/>
    </style:style>
    <style:style style:name="TableCell147" style:family="table-cell">
      <style:table-cell-properties fo:border-top="0.0416in solid #00206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64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67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72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79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Row182" style:family="table-row">
      <style:table-row-properties style:min-row-height="0.9666in" style:use-optimal-row-height="false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新細明體" fo:font-size="13pt" style:font-size-asian="13pt" style:font-size-complex="13pt"/>
    </style:style>
    <style:style style:name="T192" style:parent-style-name="預設段落字型" style:family="text">
      <style:text-properties style:font-name="新細明體" fo:font-size="13pt" style:font-size-asian="13pt" style:font-size-complex="13pt"/>
    </style:style>
    <style:style style:name="TableRow193" style:family="table-row">
      <style:table-row-properties style:min-row-height="0.6937in" style:use-optimal-row-height="false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新細明體" fo:font-size="13pt" style:font-size-asian="13pt" style:font-size-complex="13pt"/>
    </style:style>
    <style:style style:name="T203" style:parent-style-name="預設段落字型" style:family="text">
      <style:text-properties style:font-name="新細明體" fo:font-size="13pt" style:font-size-asian="13pt" style:font-size-complex="13pt"/>
    </style:style>
    <style:style style:name="P204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新細明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6937in" style:use-optimal-row-height="false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left="0.2388in" fo:text-indent="-0.23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fo:text-align="justify" fo:margin-left="0.5236in" fo:text-indent="-0.523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widows="2" fo:orphans="2" fo:break-before="page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text-align="end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ableColumn235" style:family="table-column">
      <style:table-column-properties style:column-width="0.6534in" style:use-optimal-column-width="false"/>
    </style:style>
    <style:style style:name="TableColumn236" style:family="table-column">
      <style:table-column-properties style:column-width="1.5423in" style:use-optimal-column-width="false"/>
    </style:style>
    <style:style style:name="TableColumn237" style:family="table-column">
      <style:table-column-properties style:column-width="0.5576in" style:use-optimal-column-width="false"/>
    </style:style>
    <style:style style:name="TableColumn238" style:family="table-column">
      <style:table-column-properties style:column-width="1.2472in" style:use-optimal-column-width="false"/>
    </style:style>
    <style:style style:name="TableColumn239" style:family="table-column">
      <style:table-column-properties style:column-width="0.6208in" style:use-optimal-column-width="false"/>
    </style:style>
    <style:style style:name="TableColumn240" style:family="table-column">
      <style:table-column-properties style:column-width="1.9694in" style:use-optimal-column-width="false"/>
    </style:style>
    <style:style style:name="Table234" style:family="table">
      <style:table-properties style:width="6.5909in" style:rel-width="104.76%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200%"/>
      <style:text-properties style:font-name="Times New Roman" style:font-name-asian="標楷體" style:letter-kerning="false" style:font-size-complex="12pt"/>
    </style:style>
    <style:style style:name="TableRow254" style:family="table-row">
      <style:table-row-properties style:min-row-height="0.363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Times New Roman" style:font-name-asian="標楷體" style:letter-kerning="false" style:font-size-complex="12pt"/>
    </style:style>
    <style:style style:name="TableRow264" style:family="table-row">
      <style:table-row-properties style:min-row-height="0.3416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text:display="none"/>
    </style:style>
    <style:style style:name="TableColumn269" style:family="table-column">
      <style:table-column-properties style:column-width="0.6659in"/>
    </style:style>
    <style:style style:name="TableColumn270" style:family="table-column">
      <style:table-column-properties style:column-width="1.8701in"/>
    </style:style>
    <style:style style:name="TableColumn271" style:family="table-column">
      <style:table-column-properties style:column-width="0.8111in"/>
    </style:style>
    <style:style style:name="TableColumn272" style:family="table-column">
      <style:table-column-properties style:column-width="0.8111in"/>
    </style:style>
    <style:style style:name="TableColumn273" style:family="table-column">
      <style:table-column-properties style:column-width="0.8111in"/>
    </style:style>
    <style:style style:name="TableColumn274" style:family="table-column">
      <style:table-column-properties style:column-width="0.8111in"/>
    </style:style>
    <style:style style:name="TableColumn275" style:family="table-column">
      <style:table-column-properties style:column-width="0.8118in"/>
    </style:style>
    <style:style style:name="Table268" style:family="table">
      <style:table-properties style:width="6.5923in" fo:margin-left="0in" table:align="left"/>
    </style:style>
    <style:style style:name="TableRow276" style:family="table-row">
      <style:table-row-properties style:min-row-height="0.433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9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9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95" style:family="table-row">
      <style:table-row-properties style:min-row-height="0.3048in"/>
    </style:style>
    <style:style style:name="P296" style:parent-style-name="清單段落" style:family="paragraph">
      <style:paragraph-properties fo:line-height="0.2777in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line-height="0.2777in" fo:margin-left="0.023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310" style:family="table-row">
      <style:table-row-properties style:min-row-height="0.2743in"/>
    </style:style>
    <style:style style:name="P311" style:parent-style-name="清單段落" style:family="paragraph">
      <style:paragraph-properties fo:line-height="0.2777in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line-height="0.2777in" fo:margin-left="0.023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325" style:family="table-row">
      <style:table-row-properties style:min-row-height="0.2881in"/>
    </style:style>
    <style:style style:name="P326" style:parent-style-name="清單段落" style:family="paragraph">
      <style:paragraph-properties fo:line-height="0.2777in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340" style:family="table-row">
      <style:table-row-properties style:min-row-height="0.3048in"/>
    </style:style>
    <style:style style:name="P341" style:parent-style-name="清單段落" style:family="paragraph">
      <style:paragraph-properties fo:line-height="0.2777in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355" style:family="table-row">
      <style:table-row-properties style:min-row-height="0.2798in"/>
    </style:style>
    <style:style style:name="P356" style:parent-style-name="清單段落" style:family="paragraph">
      <style:paragraph-properties fo:line-height="0.2777in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370" style:family="table-row">
      <style:table-row-properties style:min-row-height="0.2715in"/>
    </style:style>
    <style:style style:name="P371" style:parent-style-name="清單段落" style:family="paragraph">
      <style:paragraph-properties fo:line-height="0.2777in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384" style:family="table-row">
      <style:table-row-properties style:min-row-height="0.2909in"/>
    </style:style>
    <style:style style:name="P385" style:parent-style-name="清單段落" style:family="paragraph">
      <style:paragraph-properties fo:line-height="0.2777in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398" style:family="table-row">
      <style:table-row-properties style:min-row-height="0.2847in"/>
    </style:style>
    <style:style style:name="P399" style:parent-style-name="清單段落" style:family="paragraph">
      <style:paragraph-properties fo:line-height="0.2777in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12" style:family="table-row">
      <style:table-row-properties style:min-row-height="2.0611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1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1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1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1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line-break="normal" fo:text-align="end" fo:line-height="0.2777in"/>
      <style:text-properties style:font-name="Times New Roman" style:font-name-asian="標楷體" style:font-size-complex="12pt"/>
    </style:style>
    <style:style style:name="P426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427" style:family="table-row">
      <style:table-row-properties style:min-row-height="0.6784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新細明體" style:font-size-complex="12pt"/>
    </style:style>
    <style:style style:name="T434" style:parent-style-name="預設段落字型" style:family="text">
      <style:text-properties style:font-name="新細明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P440" style:parent-style-name="清單段落" style:family="paragraph">
      <style:paragraph-properties fo:line-height="0.2777in" fo:margin-left="0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中正大學勞工關係學系</text:p>
      <text:p text:style-name="P6">嘉星學生獎助金申請表</text:p>
      <text:p text:style-name="P7"><text:span text:style-name="T8">填表日期：</text:span><text:span text:style-name="T9"><text:s text:c="3"/></text:span><text:span text:style-name="T10">　</text:span><text:span text:style-name="T11"><text:s text:c="2"/></text:span><text:span text:style-name="T12">年　</text:span><text:span text:style-name="T13"><text:s text:c="5"/></text:span><text:span text:style-name="T14">月　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生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>系級</text:p>
          </table:table-cell>
          <table:covered-table-cell/>
          <table:covered-table-cell/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證字號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mail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>連絡手機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身分別</text:p>
          </table:table-cell>
          <table:table-cell table:style-name="TableCell82" table:number-columns-spanned="15">
            <text:p text:style-name="P83"><text:span text:style-name="T84">需為</text:span><text:span text:style-name="T85">學士班學生</text:span><text:span text:style-name="T86">，並具備嘉星學生之身分</text:span><text:span text:style-name="T87"><text:s/>(</text:span><text:span text:style-name="T88">符合以下其中之一類別</text:span><text:span text:style-name="T89">)</text:span></text:p>
            <text:p text:style-name="P90"><text:span text:style-name="T91">□</text:span><text:span text:style-name="T92">第一類別：</text:span><text:span text:style-name="T93">具「學雜費減免資格」</text:span><text:span text:style-name="T94">(</text:span><text:span text:style-name="T95">含</text:span><text:span text:style-name="T96">A.</text:span><text:span text:style-name="T97">低收入戶學生、</text:span><text:span text:style-name="T98">B.</text:span><text:span text:style-name="T99">中低收入戶學生、</text:span><text:span text:style-name="T100">C.</text:span><text:span text:style-name="T101">身心障礙學生及身心障礙人士子女、</text:span><text:span text:style-name="T102">D.</text:span><text:span text:style-name="T103">特殊境遇家庭子女孫子女。</text:span><text:span text:style-name="T104">)</text:span><text:span text:style-name="T105">或具「教育部弱勢學生助學計畫補助資格」</text:span><text:span text:style-name="T106">之學生。</text:span></text:p>
            <text:p text:style-name="P107"><text:span text:style-name="T108">□</text:span><text:span text:style-name="T109">第二類別：家庭突遭變故、原住民生、懷孕學生、扶養未滿</text:span><text:span text:style-name="T110">3</text:span><text:span text:style-name="T111">歲子女之學生。</text:span></text:p>
            <text:p text:style-name="P112"><text:span text:style-name="T113">如您為第二類別身分者，是否已提供相關證明文件，供</text:span><text:span text:style-name="T114">諮商</text:span><text:span text:style-name="T115">中心資源教室「嘉星計畫」承辦窗口進行判定：</text:span><text:span text:style-name="T116">□</text:span><text:span text:style-name="T117">是、</text:span><text:span text:style-name="T118">□</text:span><text:span text:style-name="T119">否</text:span><text:span text:style-name="T120"><text:s/>(</text:span><text:span text:style-name="T121">詳情請看</text:span><text:span text:style-name="T122">身分申請切結書</text:span><text:span text:style-name="T123">，如有疑義，請洽</text:span><text:span text:style-name="T124">17504<text:s/></text:span><text:span text:style-name="T125">劉</text:span><text:span text:style-name="T126">先生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意願聲明</text:p>
          </table:table-cell>
          <table:table-cell table:style-name="TableCell131" table:number-columns-spanned="15">
            <text:p text:style-name="P132"><text:span text:style-name="T133">學生</text:span><text:span text:style-name="T134">__________</text:span><text:span text:style-name="T135">已閱讀並了解「</text:span><text:span text:style-name="T136">國立中正大學勞工關係學系嘉星學生獎助金作業辦法」相關內容，同意並接受</text:span><text:span text:style-name="T137">「</text:span><text:span text:style-name="T138">國立中正大學勞工關係學系嘉星學生獎助金作業辦法</text:span><text:span text:style-name="T139">」</text:span><text:span text:style-name="T140">之各項規定。</text:span><text:span text:style-name="T1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/>
            <text:p text:style-name="P145">資格審查</text:p>
            <text:p text:style-name="P146">(審查單位填寫)</text:p>
          </table:table-cell>
          <table:table-cell table:style-name="TableCell147" table:number-columns-spanned="15">
            <text:p text:style-name="P148">一、優先條件</text:p>
            <text:p text:style-name="P149"><text:span text:style-name="T150">□</text:span><text:span text:style-name="T151">特殊境遇家庭</text:span><text:span text:style-name="T152">(□</text:span><text:span text:style-name="T153">父母雙亡</text:span><text:span text:style-name="T154"><text:s/>□</text:span><text:span text:style-name="T155">單親家庭</text:span><text:span text:style-name="T156"><text:s/>□</text:span><text:span text:style-name="T157">隔代教養</text:span><text:span text:style-name="T158"><text:s/>□</text:span><text:span text:style-name="T159">其他</text:span><text:span text:style-name="T160">__________)</text:span></text:p>
            <text:p text:style-name="P161"><text:span text:style-name="T162">□</text:span><text:span text:style-name="T163">從未在校內工讀者</text:span></text:p>
            <text:p text:style-name="P164"><text:span text:style-name="T165">□</text:span><text:span text:style-name="T166">未有身心障礙手冊，只持有教育部核發鑑輔證明者</text:span></text:p>
            <text:p text:style-name="P167"><text:span text:style-name="T168">□</text:span><text:span text:style-name="T169">校內工讀時數每周</text:span><text:span text:style-name="T170">5</text:span><text:span text:style-name="T171">小時以下者</text:span></text:p>
            <text:p text:style-name="P172"><text:span text:style-name="T173">□</text:span><text:span text:style-name="T174">就學期間從未接受校內或校外單位獎助、補助或參與計畫領有固定費用者</text:span><text:span text:style-name="T175">(</text:span><text:span text:style-name="T176">含獎學金及助學金等</text:span><text:span text:style-name="T177">)</text:span><text:span text:style-name="T178">。</text:span></text:p>
            <text:p text:style-name="P179"><text:span text:style-name="T180">□</text:span><text:span text:style-name="T181">歷年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5">
            <text:p text:style-name="P185">二、審核結果</text:p>
            <text:p text:style-name="P186">□通過，安排服務學習(體驗活動)</text:p>
            <text:p text:style-name="P187">□待位候補</text:p>
            <text:p text:style-name="P188"><text:span text:style-name="T189">□</text:span><text:span text:style-name="T190">不通過</text:span><text:span text:style-name="T191">：</text:span><text:span text:style-name="T192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5">
            <text:p text:style-name="P196"/>
            <text:p text:style-name="P197"><text:span text:style-name="T198">服務學習體驗單位</text:span><text:span text:style-name="T199">(</text:span><text:span text:style-name="T200">或活動</text:span><text:span text:style-name="T201">)</text:span><text:span text:style-name="T202">：</text:span><text:span text:style-name="T203">__________________________</text:span></text:p>
            <text:p text:style-name="P204"><text:span text:style-name="T205">執行時間</text:span><text:span text:style-name="T206">：</text:span><text:span text:style-name="T207"><text:s text:c="3"/></text:span><text:span text:style-name="T208">年</text:span><text:span text:style-name="T209"><text:s text:c="5"/></text:span><text:span text:style-name="T210">月</text:span><text:span text:style-name="T211"><text:s/></text:span><text:span text:style-name="T212">至</text:span><text:span text:style-name="T213"><text:s text:c="5"/></text:span><text:span text:style-name="T214">年</text:span><text:span text:style-name="T215"><text:s text:c="6"/></text:span><text:span text:style-name="T216">月</text:span><text:span text:style-name="T217"><text:s text:c="8"/>□</text:span><text:span text:style-name="T218">含暑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5">
            <text:p text:style-name="P222"><text:span text:style-name="T223">承辦人：　　　　　　　　　　</text:span><text:span text:style-name="T224"><text:s/></text:span><text:span text:style-name="T225">　　系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備註：學期末前完成既定時數，繳交相關成果紀錄表單，未繳交者不得申請次一學期之獎助。</text:span></text:p>
      <text:soft-page-break/>
      <text:p text:style-name="P228">國立中正大學勞工關係學系</text:p>
      <text:p text:style-name="P229">嘉星學生獎助金成果紀錄</text:p>
      <text:p text:style-name="P230"><text:span text:style-name="T231">日期：　　年　　</text:span><text:span text:style-name="T232"><text:s/></text:span><text:span text:style-name="T233">月　　　日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學號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姓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系級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e-mail</text:span>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>手機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6">
            <text:p text:style-name="P266">親愛的同學，系上本學期所安排服務學習體驗活動，依據你所參與的學習，與下列的能力指標行為符合?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9">
            <text:p text:style-name="P278">學生自評</text:p>
          </table:table-cell>
          <table:table-cell table:style-name="TableCell279">
            <text:p text:style-name="P280">能力指標</text:p>
          </table:table-cell>
          <table:table-cell table:style-name="TableCell281">
            <text:p text:style-name="P282">非常</text:p>
            <text:p text:style-name="P283">符合</text:p>
          </table:table-cell>
          <table:table-cell table:style-name="TableCell284">
            <text:p text:style-name="P285">符合</text:p>
          </table:table-cell>
          <table:table-cell table:style-name="TableCell286">
            <text:p text:style-name="P287">普通</text:p>
          </table:table-cell>
          <table:table-cell table:style-name="TableCell288">
            <text:p text:style-name="P289">不太</text:p>
            <text:p text:style-name="P290">符合</text:p>
          </table:table-cell>
          <table:table-cell table:style-name="TableCell291">
            <text:p text:style-name="P292">非常</text:p>
            <text:p text:style-name="P293"><text:span text:style-name="T294">不符合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溝通表達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持續學習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人際互動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團隊合作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問題解決能力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創新求變能力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工作責任及紀律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資訊科技應用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7">
            <text:p text:style-name="P414">一、服務學習體驗活動心得：(請提供300-500字)</text:p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<text:s text:c="2"/></text:p>
            <text:p text:style-name="P426">成果報告請於體驗時數期滿繳交督導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7">
            <text:p text:style-name="P429"><text:span text:style-name="T430">單位督導簽名：</text:span><text:span text:style-name="T431"><text:s text:c="36"/></text:span><text:span text:style-name="T432">日期</text:span><text:span text:style-name="T433">：</text:span><text:span text:style-name="T434"><text:s text:c="4"/></text:span><text:span text:style-name="T435">年</text:span><text:span text:style-name="T436"><text:s text:c="4"/></text:span><text:span text:style-name="T437">月</text:span><text:span text:style-name="T438"><text:s text:c="4"/></text:span><text:span text:style-name="T4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><text:span text:style-name="T441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color="#000000" style:letter-kerning="false"/>
    </style:style>
    <style:style style:name="T4" style:parent-style-name="預設段落字型" style:family="text">
      <style:text-properties style:font-name="Times New Roman" style:font-name-asian="標楷體" fo:color="#000000" style:letter-kerning="false"/>
    </style:style>
    <style:style style:name="T5" style:parent-style-name="預設段落字型" style:family="text">
      <style:text-properties style:font-name="Times New Roman" style:font-name-asian="標楷體" fo:color="#000000" style:letter-kerning="false"/>
    </style:style>
  </office:automatic-styles>
  <office:master-styles>
    <style:master-page style:name="MP0" style:page-layout-name="PL0">
      <style:header>
        <text:p text:style-name="P2"><text:span text:style-name="T3">高教深耕計畫附錄</text:span><text:span text:style-name="T4">1</text:span><text:span text:style-name="T5">「提升高教公共性：完善就學協助機制，有效促進社會流動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 </dc:creator>
    <meta:creation-date>2021-02-08T03:31:00Z</meta:creation-date>
    <dc:date>2022-02-24T08:21:00Z</dc:date>
    <meta:print-date>2018-10-05T03:53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7" meta:character-count="1252" meta:row-count="8" meta:non-whitespace-character-count="1067"/>
  </office:meta>
</office:document-meta>
</file>